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singheliede, Schipholweg 871A, 2143 CC, realiseren van 33 garageboxen, 15-05-2017, zaaknummer 1722275, olonummer 29768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0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0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0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singheliede, Schipholweg 871A, 2143 CC, realiseren van 33 garageboxen, 15-05-2017, zaaknummer 1722275, olonummer 29768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04</meta:user-defined>
    <meta:user-defined meta:name="OVERHEIDop.GmbID/DC.identifier">gmb-2017-83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C 871</meta:user-defined>
    <meta:user-defined meta:name="OVERHEIDop.woonplaats">Boesingheliede</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928 486025</meta:user-defined>
    <meta:user-defined meta:name="OVERHEIDop.versieInformatie"/>
  </office:meta>
</office:document-meta>
</file>