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De Marne 205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Bolsward, De Marne 205 OV20170235 het aanleggen van een inrit (datum verzending brief / besluit: 12-5-2017) </text:p>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90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0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0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Bolsward, De Marne 205 het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02</meta:user-defined>
    <meta:user-defined meta:name="OVERHEIDop.GmbID/DC.identifier">gmb-2017-839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585 564680</meta:user-defined>
    <meta:user-defined meta:name="OVERHEIDop.versieInformatie"/>
  </office:meta>
</office:document-meta>
</file>