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inheim 385, 1161 AN, wijzigen van de opstelling van de logiesunits (wijziging op reeds verleende vergunning), 15-05-2017, zaaknummer1722260, olonummer 29770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0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inheim 385, 1161 AN, wijzigen van de opstelling van de logiesunits (wijziging op reeds verleende vergunning), 15-05-2017, zaaknummer1722260, olonummer 2977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00</meta:user-defined>
    <meta:user-defined meta:name="OVERHEIDop.GmbID/DC.identifier">gmb-2017-8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AN 385c</meta:user-defined>
    <meta:user-defined meta:name="OVERHEIDop.woonplaats">Zwanenburg</meta:user-defined>
    <meta:user-defined meta:name="OVERHEIDop.straatnaam">Kinhei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161 488754</meta:user-defined>
    <meta:user-defined meta:name="OVERHEIDop.versieInformatie"/>
  </office:meta>
</office:document-meta>
</file>