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aardpolderstraat 16, 2131 ZH, plaatsen van een dakopbouw, 15-05-2017, zaaknummer 1722180, olonummer 29769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89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9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9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aardpolderstraat 16, 2131 ZH, plaatsen van een dakopbouw, 15-05-2017, zaaknummer 1722180, olonummer 29769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98</meta:user-defined>
    <meta:user-defined meta:name="OVERHEIDop.GmbID/DC.identifier">gmb-2017-83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ZH 16</meta:user-defined>
    <meta:user-defined meta:name="OVERHEIDop.woonplaats">Hoofddorp</meta:user-defined>
    <meta:user-defined meta:name="OVERHEIDop.straatnaam">Waardpold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99 480449</meta:user-defined>
    <meta:user-defined meta:name="OVERHEIDop.versieInformatie"/>
  </office:meta>
</office:document-meta>
</file>