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Edisonstraat 37, kavel HLM 03 11370, verplaatsen van 4 lichtmasten t.b.v. van sportvelden, 15-05-2017, zaaknummer 1721977, olonummer 29669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89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9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9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Edisonstraat 37, kavel HLM 03 11370, verplaatsen van 4 lichtmasten t.b.v. van sportvelden, 15-05-2017, zaaknummer 1721977, olonummer 29669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92</meta:user-defined>
    <meta:user-defined meta:name="OVERHEIDop.GmbID/DC.identifier">gmb-2017-83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AL 14</meta:user-defined>
    <meta:user-defined meta:name="OVERHEIDop.woonplaats">Badhoevedorp</meta:user-defined>
    <meta:user-defined meta:name="OVERHEIDop.straatnaam">Ediso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275 483882</meta:user-defined>
    <meta:user-defined meta:name="OVERHEIDop.versieInformatie"/>
  </office:meta>
</office:document-meta>
</file>