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keunst 11 het vervangen van een asbest golfplaat en plaatsen van zonnecollec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Hearekeunst 11 OV20170273 het vervangen van een asbest golfplaat en plaatsen van zonnecollectoren (datum verzending brief / besluit: 9-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8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Hearekeunst 11 het vervangen van een asbest golfplaat en plaatsen van zonnecollec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83</meta:user-defined>
    <meta:user-defined meta:name="OVERHEIDop.GmbID/DC.identifier">gmb-2017-83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E</meta:user-defined>
    <meta:user-defined meta:name="OVERHEIDop.woonplaats">Workum</meta:user-defined>
    <meta:user-defined meta:name="OVERHEIDop.straatnaam">Hearekeuns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05 554024</meta:user-defined>
    <meta:user-defined meta:name="OVERHEIDop.versieInformatie"/>
  </office:meta>
</office:document-meta>
</file>