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APV)vergunning - Evenementenvergunning voor het houden van een modeshow met een hapje en een drankje op de locatie Kasteellaan te Schipluiden grenzend aan de achterzijde van de winkel aan de Keenenburgweg 3 in Schipluiden op 23 juni 2017 tussen 17:00 en 22:00 uu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
              </text:list-item>
              <text:list-item text:style-override="id1-3-2-1-1-1-2">
                <text:number>•</text:number>
                <text:p text:style-name="al">De Hippe Engel - evenementenvergunning voor het houden van een modeshow met een hapje en een drankje op de locatie Kasteellaan te Schipluiden grenzend aan de achterzijde van de winkel Keenenburgweg 3 in Schipluiden op 23 juni 2017 tussen 17:00 en 22:00 uur (verzonden 12 mei 2017)</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3881</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81</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81</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een modeshow met een hapje en een drankje op de locatie Kasteellaan te Schipluiden grenzend aan de achterzijde van de winkel aan de Keenenburgweg 3 in Schipluiden op 23 juni 2017 tussen 17:00 en 22: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81</meta:user-defined>
    <meta:user-defined meta:name="OVERHEIDop.GmbID/DC.identifier">gmb-2017-838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GK 3</meta:user-defined>
    <meta:user-defined meta:name="OVERHEIDop.woonplaats">Schipluiden</meta:user-defined>
    <meta:user-defined meta:name="OVERHEIDop.straatnaam">Keenenburg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455 443703</meta:user-defined>
    <meta:user-defined meta:name="OVERHEIDop.versieInformatie"/>
  </office:meta>
</office:document-meta>
</file>