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Bankaplein - deel Riouwstraat (noord en zuid)en Bankastraat tot aan Billiton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Koningsdag Archipel op 27 april 2017</text:p>
            <text:p text:style-name="common-al"/>
            <text:p text:style-name="common-al">Ons kenmerk: 00014EVK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plein - deel Riouwstraat (noord en zuid)en Bankastraat tot aan Billitonstraat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Bankaplein - deel Riouwstraat (noord en zuid)en Bankastraat tot aan Billiton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88</meta:user-defined>
    <meta:user-defined meta:name="OVERHEIDop.GmbID/DC.identifier">gmb-2017-8388</meta:user-defined>
    <meta:user-defined meta:name="DCTERMS.abstract">Koningsdag Archipel op 27 april 2017</meta:user-defined>
    <meta:user-defined meta:name="OVERHEIDop.referentienummer">00014EVK17/621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GW 6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94.682 456530.804</meta:user-defined>
    <meta:user-defined meta:name="OVERHEIDop.versieInformatie"/>
  </office:meta>
</office:document-meta>
</file>