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7">
      <text:list-level-style-bullet text:bullet-char="•" text:level="1">
        <style:list-level-properties text:min-label-width="10mm"/>
      </text:list-level-style-bullet>
    </text:list-style>
    <text:list-style style:name="id1-3-2-3-28-8">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4">
      <text:list-level-style-bullet text:bullet-char="•" text:level="1">
        <style:list-level-properties text:min-label-width="10mm"/>
      </text:list-level-style-bullet>
    </text:list-style>
    <text:list-style style:name="id1-3-2-3-30-5">
      <text:list-level-style-bullet text:bullet-char="•" text:level="1">
        <style:list-level-properties text:min-label-width="10mm"/>
      </text:list-level-style-bullet>
    </text:list-style>
    <text:list-style style:name="id1-3-2-3-30-6">
      <text:list-level-style-bullet text:bullet-char="•" text:level="1">
        <style:list-level-properties text:min-label-width="10mm"/>
      </text:list-level-style-bullet>
    </text:list-style>
    <text:list-style style:name="id1-3-2-3-30-7">
      <text:list-level-style-bullet text:bullet-char="•" text:level="1">
        <style:list-level-properties text:min-label-width="10mm"/>
      </text:list-level-style-bullet>
    </text:list-style>
    <text:list-style style:name="id1-3-2-3-30-8">
      <text:list-level-style-bullet text:bullet-char="•" text:level="1">
        <style:list-level-properties text:min-label-width="10mm"/>
      </text:list-level-style-bullet>
    </text:list-style>
    <text:list-style style:name="id1-3-2-3-30-9">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text:list-style style:name="id1-3-2-3-32-6">
      <text:list-level-style-bullet text:bullet-char="•" text:level="1">
        <style:list-level-properties text:min-label-width="10mm"/>
      </text:list-level-style-bullet>
    </text:list-style>
    <text:list-style style:name="id1-3-2-3-32-7">
      <text:list-level-style-bullet text:bullet-char="•" text:level="1">
        <style:list-level-properties text:min-label-width="10mm"/>
      </text:list-level-style-bullet>
    </text:list-style>
    <text:list-style style:name="id1-3-2-3-32-8">
      <text:list-level-style-bullet text:bullet-char="•" text:level="1">
        <style:list-level-properties text:min-label-width="10mm"/>
      </text:list-level-style-bullet>
    </text:list-style>
    <text:list-style style:name="id1-3-2-3-32-9">
      <text:list-level-style-bullet text:bullet-char="•" text:level="1">
        <style:list-level-properties text:min-label-width="10mm"/>
      </text:list-level-style-bullet>
    </text:list-style>
    <text:list-style style:name="id1-3-2-3-32-10">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55*"/>
    </style:style>
    <text:list-style style:name="id1-3-2-5-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Jeugdhulp gemeente Heeze-Leende 2017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Heeze-Leende;</text:p>
              <text:p text:style-name="al">gelet op het bepaalde in Verordening Jeugdhulp gemeente Heeze-Leende 2017 en verder</text:p>
              <text:p text:style-name="al">besluit:</text:p>
              <text:p text:style-name="al">vast te stellen de Nadere regels Jeugdhulp gemeente Heeze-Leende 2017 en verder.</text:p>
            </text:section>
            <text:section text:name="artikel_id1-3-2-2-1-3" text:style-name="artikel">
              <text:p text:style-name="artikel_kop_titel"><text:span text:style-name="artikel_kop_label">Artikel</text:span> <text:span text:style-name="artikel_kop_nr">1.1Begripsbepalingen</text:span> </text:p>
              <text:p text:style-name="al">In deze regels wordt verstaan onder:</text:p>
              <text:list text:style-name="id1-3-2-2-1-3-3">
                <text:list-item text:style-override="id1-3-2-2-1-3-3-1">
                  <text:number>a.</text:number>
                  <text:p text:style-name="al">aanbieder: een organisatie of ZZP’er die zorg, maatschappelijke en/of vergelijkbare dienstverlening aanbiedt aan inwoners van de gemeente;</text:p>
                </text:list-item>
                <text:list-item text:style-override="id1-3-2-2-1-3-3-2">
                  <text:number>b.</text:number>
                  <text:p text:style-name="al">besluit: Besluit Jeugdwet;</text:p>
                </text:list-item>
                <text:list-item text:style-override="id1-3-2-2-1-3-3-3">
                  <text:number>c.</text:number>
                  <text:p text:style-name="al">budgethouder: de jeugdige of zijn ouder;</text:p>
                </text:list-item>
                <text:list-item text:style-override="id1-3-2-2-1-3-3-4">
                  <text:number>d.</text:number>
                  <text:p text:style-name="al">dienstverlener: de natuurlijke persoon die ingevolge een pgb de hulp verleent aan een budgethouder;</text:p>
                </text:list-item>
                <text:list-item text:style-override="id1-3-2-2-1-3-3-5">
                  <text:number>e.</text:number>
                  <text:p text:style-name="al">gebruikelijke zorg: de normale, dagelijkse zorg die partners, ouders, inwonende kinderen of andere huisgenoten geacht worden elkaar onderling te bieden. Van ouders wordt verwacht dat zij aan de tot hun gezin behorende minderjarige kinderen verzorging, opvoeding en toezicht bieden, ook al is er sprake van een kind met een ziekte, aandoening of beperking.</text:p>
                </text:list-item>
                <text:list-item text:style-override="id1-3-2-2-1-3-3-6">
                  <text:number>f.</text:number>
                  <text:p text:style-name="al">particuliere inzet: de inzet geleverd door een niet-professionele dienstverlener waaronder mede begrepen inzet door het sociale netwerk;</text:p>
                </text:list-item>
                <text:list-item text:style-override="id1-3-2-2-1-3-3-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3-8">
                  <text:number>h.</text:number>
                  <text:p text:style-name="al">professionele dienstverlener: een dienstverlener die beroepsmatig zorg, maatschappelijk en/of aanpalende diensten aanbiedt aan burgers vanuit een organisatie voor Jeugdhulp;</text:p>
                </text:list-item>
                <text:list-item text:style-override="id1-3-2-2-1-3-3-9">
                  <text:number>i.</text:number>
                  <text:p text:style-name="al">sociaal netwerk: personen uit de huiselijke kring of andere personen met wie de cliënt een sociale relatie onderhoudt (artikel 1.1.1 Wmo 2015);</text:p>
                </text:list-item>
                <text:list-item text:style-override="id1-3-2-2-1-3-3-10">
                  <text:number>j.</text:number>
                  <text:p text:style-name="al">SVB: Sociale verzekeringsbank;</text:p>
                </text:list-item>
                <text:list-item text:style-override="id1-3-2-2-1-3-3-11">
                  <text:number>k.</text:number>
                  <text:p text:style-name="al">trekkingsrecht: het pgb wordt beheerd door de SVB. De SVB betaalt vervolgens in opdracht van de cliënt rechtstreeks de dienstverlener;</text:p>
                </text:list-item>
                <text:list-item text:style-override="id1-3-2-2-1-3-3-12">
                  <text:number>l.</text:number>
                  <text:p text:style-name="al">Verordening: de Verordening Jeugdhulp gemeente Heeze-Leende 2017 en verder;</text:p>
                </text:list-item>
                <text:list-item text:style-override="id1-3-2-2-1-3-3-13">
                  <text:number>m.</text:number>
                  <text:p text:style-name="al">wet: Jeugdwet;</text:p>
                </text:list-item>
                <text:list-item text:style-override="id1-3-2-2-1-3-3-14">
                  <text:number>n.</text:number>
                  <text:p text:style-name="al">ZZP’er: een zelfstandige zonder personeel.</text:p>
                  <text:list text:style-name="id1-3-2-2-1-3-3-14-3">
                    <text:list-item text:style-override="id1-3-2-2-1-3-3-14-3-1">
                      <text:number>2.</text:number>
                      <text:p text:style-name="al">Alle begrippen die in onderhavige Nadere regels worden gebruikt en die niet</text:p>
                    </text:list-item>
                  </text:list>
                </text:list-item>
              </text:list>
              <text:p text:style-name="al">    nader zijn omschreven in het eerste lid hebben dezelfde betekenis als de </text:p>
              <text:p text:style-name="al">    begrippen in de Verordening, de Jeugdwet en/of de Algemene wet</text:p>
              <text:p text:style-name="al">    bestuursrecht (Awb).</text:p>
              <text:p text:style-name="al">3.Bij alle bedragen geldt als uitgangspunt dat voor de diensten een vrijstelling</text:p>
              <text:p text:style-name="al">    omzetbelasting van toepassing is. Mocht voor de dienstverlening geen </text:p>
              <text:p text:style-name="al">    vrijstelling omzetbelasting van toepassing zijn, dan zijn de genoemde</text:p>
              <text:p text:style-name="al">    bedragen inclusief eventueel verschuldigde omzetbelasting.</text:p>
            </text:section>
            <text:p text:style-name="hoofdstuk_bottom"/>
          </text:section>
          <text:section text:name="hoofdstuk_id1-3-2-2-2" text:style-name="hoofdstuk">
            <text:p text:style-name="hoofdstuk_kop"><text:span text:style-name="label">Hoofdstuk</text:span> <text:span text:style-name="nr">2Ondersteuningsvormen</text:span> en toegang</text:p>
            <text:section text:name="artikel_id1-3-2-2-2-2" text:style-name="artikel">
              <text:p text:style-name="artikel_kop_titel"><text:span text:style-name="artikel_kop_label">Artikel</text:span> <text:span text:style-name="artikel_kop_nr">2.1Vormen</text:span> van individuele voorzieningen</text:p>
              <text:p text:style-name="al">De volgende vormen van individuele voorzieningen, zoals opgenomen in artikel 2 lid 2 van de Verordening, zijn beschikbaar:</text:p>
              <text:list text:style-name="id1-3-2-2-2-2-3">
                <text:list-item text:style-override="id1-3-2-2-2-2-3-1">
                  <text:number>-</text:number>
                  <text:p text:style-name="al">jeugdbescherming;</text:p>
                </text:list-item>
                <text:list-item text:style-override="id1-3-2-2-2-2-3-2">
                  <text:number>-</text:number>
                  <text:p text:style-name="al">	jeugdreclassering; </text:p>
                </text:list-item>
                <text:list-item text:style-override="id1-3-2-2-2-2-3-3">
                  <text:number>-</text:number>
                  <text:p text:style-name="al">	ondersteuning zelfstandig leven;</text:p>
                </text:list-item>
                <text:list-item text:style-override="id1-3-2-2-2-2-3-4">
                  <text:number>-</text:number>
                  <text:p text:style-name="al">	ondersteuning veilig wonen;</text:p>
                </text:list-item>
                <text:list-item text:style-override="id1-3-2-2-2-2-3-5">
                  <text:number>-</text:number>
                  <text:p text:style-name="al">	behandeling zonder verblijf;</text:p>
                </text:list-item>
                <text:list-item text:style-override="id1-3-2-2-2-2-3-6">
                  <text:number>-</text:number>
                  <text:p text:style-name="al">	kindergeneeskunde (conform de Jeugdwet);</text:p>
                </text:list-item>
                <text:list-item text:style-override="id1-3-2-2-2-2-3-7">
                  <text:number>-</text:number>
                  <text:p text:style-name="al">	mobiliteit, met dien verstande dat kosten voor vervoer van ouders/verzorgers niet voor vergoeding in aanmerking komen;</text:p>
                </text:list-item>
                <text:list-item text:style-override="id1-3-2-2-2-2-3-8">
                  <text:number>-</text:number>
                  <text:p text:style-name="al">landelijk gespecialiseerde voorzieningen;</text:p>
                </text:list-item>
                <text:list-item text:style-override="id1-3-2-2-2-2-3-9">
                  <text:number>-</text:number>
                  <text:p text:style-name="al">	andere hier niet genoemde jeugdhulp.</text:p>
                </text:list-item>
              </text:list>
            </text:section>
            <text:section text:name="artikel_id1-3-2-2-2-3" text:style-name="artikel">
              <text:p text:style-name="artikel_kop_titel"><text:span text:style-name="artikel_kop_label">Artikel</text:span> <text:span text:style-name="artikel_kop_nr">2.2Vormen</text:span> van overige voorzieningen</text:p>
              <text:p text:style-name="al">De volgende vormen van overige voorzieningen, zoals opgenomen in artikel 2 lid 1 van de Verordening, zijn beschikbaar:</text:p>
              <text:list text:style-name="id1-3-2-2-2-3-3">
                <text:list-item text:style-override="id1-3-2-2-2-3-3-1">
                  <text:number>-</text:number>
                  <text:p text:style-name="al">begeleiding/ondersteuning van het CJG;</text:p>
                </text:list-item>
                <text:list-item text:style-override="id1-3-2-2-2-3-3-2">
                  <text:number>-</text:number>
                  <text:p text:style-name="al">informatie, consultatie en (handelings)advies;</text:p>
                </text:list-item>
                <text:list-item text:style-override="id1-3-2-2-2-3-3-3">
                  <text:number>-</text:number>
                  <text:p text:style-name="al">licht pedagogische hulp;</text:p>
                </text:list-item>
                <text:list-item text:style-override="id1-3-2-2-2-3-3-4">
                  <text:number>-</text:number>
                  <text:p text:style-name="al">kortdurende cliëntondersteuning;</text:p>
                </text:list-item>
                <text:list-item text:style-override="id1-3-2-2-2-3-3-5">
                  <text:number>-</text:number>
                  <text:p text:style-name="al">andere hier niet genoemde jeugdhulp.</text:p>
                </text:list-item>
              </text:list>
            </text:section>
            <text:section text:name="artikel_id1-3-2-2-2-4" text:style-name="artikel">
              <text:p text:style-name="artikel_kop_titel"><text:span text:style-name="artikel_kop_label">Artikel</text:span> <text:span text:style-name="artikel_kop_nr">2.3</text:span> Wijze van verstrekken</text:p>
              <text:list text:style-name="id1-3-2-2-2-4-2">
                <text:list-item text:style-override="id1-3-2-2-2-4-2">
                  <text:number>1.</text:number>
                  <text:p text:style-name="al">Een individuele voorziening kan volgens de Jeugdwet in de vorm van zorg in natura of een pgb worden verstrekt.</text:p>
                </text:list-item>
                <text:list-item text:style-override="id1-3-2-2-2-4-3">
                  <text:number>2.</text:number>
                  <text:p text:style-name="al">Verstrekking van een toegekende individuele voorziening in de vorm van een pgb vindt slechts plaats op verzoek van de aanvrager.</text:p>
                </text:list-item>
                <text:list-item text:style-override="id1-3-2-2-2-4-4">
                  <text:number>3.</text:number>
                  <text:p text:style-name="al">Bij het verstrekken van een individuele voorziening, al dan niet in de vorm van een pgb, wordt rekening gehouden met richtlijnen rondom gebruikelijke zorg. In bijlage 1 zijn de richtlijnen rondom gebruikelijke zorg opgenomen. Wanneer de aanvraag getypeerd kan worden als gebruikelijke zorg, wordt er geen individuele voorziening verstrekt.</text:p>
                </text:list-item>
              </text:list>
            </text:section>
            <text:p text:style-name="hoofdstuk_bottom"/>
          </text:section>
          <text:section text:name="hoofdstuk_id1-3-2-2-3" text:style-name="hoofdstuk">
            <text:p text:style-name="hoofdstuk_kop"><text:span text:style-name="label">Hoofdstuk</text:span> <text:span text:style-name="nr">3Het</text:span> pgb</text:p>
            <text:section text:name="artikel_id1-3-2-2-3-2" text:style-name="artikel">
              <text:p text:style-name="artikel_kop_titel"><text:span text:style-name="artikel_kop_label">Artikel</text:span> <text:span text:style-name="artikel_kop_nr">3.1Verstrekking</text:span> pgb</text:p>
              <text:p text:style-name="al">1.Ingevolge artikel 8.1.1, derde lid van de Wet, vindt beoordeling van</text:p>
              <text:p text:style-name="al">    verstrekking van een toegekende individuele voorziening in de vorm van een </text:p>
              <text:p text:style-name="al">    pgb plaats indien de jeugdige of zijn ouders dit wensen.</text:p>
              <text:list text:style-name="id1-3-2-2-3-2-5">
                <text:list-item text:style-override="id1-3-2-2-3-2-5-1">
                  <text:number>2.</text:number>
                  <text:p text:style-name="al">Een pgb wordt alleen verstrekt indien:</text:p>
                  <text:list text:style-name="id1-3-2-2-3-2-5-1-3">
                    <text:list-item text:style-override="id1-3-2-2-3-2-5-1-3-1">
                      <text:number>a.</text:number>
                      <text:p text:style-name="al">de jeugdige of zijn ouders, al dan niet met hulp uit zijn sociale netwerk dan wel van een curator, bewindvoerder, mentor of gemachtigde, in staat zijn de aan een pgb verbonden taken op een verantwoorde wijze uit te voeren; en</text:p>
                    </text:list-item>
                    <text:list-item text:style-override="id1-3-2-2-3-2-5-1-3-2">
                      <text:number>b.</text:number>
                      <text:p text:style-name="al">de jeugdige of zijn ouders overtuigend kunnen motiveren waarom zij de individuele voorziening die door een aanbieder wordt geleverd, niet passend achten; en</text:p>
                    </text:list-item>
                    <text:list-item text:style-override="id1-3-2-2-3-2-5-1-3-3">
                      <text:number>c.</text:number>
                      <text:p text:style-name="al">naar het oordeel van het college is gewaarborgd dat de jeugdhulp die de jeugdige of zijn ouders willen betrekken van een aanbieder of een persoon die behoort tot het sociale netwerk, van goede kwaliteit is, en</text:p>
                    </text:list-item>
                    <text:list-item text:style-override="id1-3-2-2-3-2-5-1-3-4">
                      <text:number>d.</text:number>
                      <text:p text:style-name="al">de voorziening noodzakelijk is en is aan te merken als adequate voorziening.</text:p>
                    </text:list-item>
                  </text:list>
                </text:list-item>
                <text:list-item text:style-override="id1-3-2-2-3-2-5-2">
                  <text:number>3.</text:number>
                  <text:p text:style-name="al">Om het college in staat te stellen te toetsen of aan de voorwaarden genoemd</text:p>
                </text:list-item>
              </text:list>
              <text:p text:style-name="al">    in 3.1 tweede lid is voldaan, dient de aanvrager in ieder geval een (gezins)plan</text:p>
              <text:p text:style-name="al">    of een familiegroepsplan te overleggen.</text:p>
            </text:section>
            <text:section text:name="artikel_id1-3-2-2-3-3" text:style-name="artikel">
              <text:p text:style-name="artikel_kop_titel"><text:span text:style-name="artikel_kop_label">Artikel</text:span> <text:span text:style-name="artikel_kop_nr">3.2</text:span> Eisen ZZP’er bij pgb</text:p>
              <text:p text:style-name="al">Deze dienstverlener dient als zelfstandige een Verklaring Omtrent het Gedrag</text:p>
              <text:p text:style-name="al">(VOG) te kunnen overleggen en is geregistreerd bij het Kwaliteitsregister jeugd</text:p>
              <text:p text:style-name="al">en/of is aangesloten bij een beroepsverenging. De dienstverlener is geen</text:p>
              <text:p text:style-name="al">eerstegraads familie van de jeugdige.</text:p>
            </text:section>
            <text:section text:name="artikel_id1-3-2-2-3-4" text:style-name="artikel">
              <text:p text:style-name="artikel_kop_titel"><text:span text:style-name="artikel_kop_label">Artikel</text:span> <text:span text:style-name="artikel_kop_nr">3.3Besteding</text:span> pgb</text:p>
              <text:p text:style-name="al">1.Het persoonsgebonden budget dient besteed te worden aan Jeugdhulp. Dit</text:p>
              <text:p text:style-name="al">    betekent dat het pgb in ieder geval niet besteed kan worden aan:</text:p>
              <text:list text:style-name="id1-3-2-2-3-4-4">
                <text:list-item text:style-override="id1-3-2-2-3-4-4-1">
                  <text:number>a.</text:number>
                  <text:p text:style-name="al">bemiddelings- en administratiekosten;</text:p>
                </text:list-item>
                <text:list-item text:style-override="id1-3-2-2-3-4-4-2">
                  <text:number>b.</text:number>
                  <text:p text:style-name="al">kosten verbonden aan het opstellen van een (gezins)plan of een familiegroepsplan;</text:p>
                </text:list-item>
                <text:list-item text:style-override="id1-3-2-2-3-4-4-3">
                  <text:number>c.</text:number>
                  <text:p text:style-name="al">reistijd, vervoer- en parkeerkosten dienstverlener;</text:p>
                </text:list-item>
                <text:list-item text:style-override="id1-3-2-2-3-4-4-4">
                  <text:number>d.</text:number>
                  <text:p text:style-name="al">algemeen gebruikelijke kosten (zoals reiskosten naar school of instelling, voedsel, abonnementskosten, gebruikelijke kosten verbonden aan het uitoefenen van een hobby of sport, etc.);</text:p>
                </text:list-item>
                <text:list-item text:style-override="id1-3-2-2-3-4-4-5">
                  <text:number>e.</text:number>
                  <text:p text:style-name="al">overheadkosten van de dienstverlener waaronder mede begrepen kosten van de dienstverlener tot opstellen van een zorg- of werkplan;</text:p>
                </text:list-item>
                <text:list-item text:style-override="id1-3-2-2-3-4-4-6">
                  <text:number>f.</text:number>
                  <text:p text:style-name="al">feestdagen- en/of eenmalige uitkering en/of cadeau dienstverlener.</text:p>
                  <text:list text:style-name="id1-3-2-2-3-4-4-6-3">
                    <text:list-item text:style-override="id1-3-2-2-3-4-4-6-3-1">
                      <text:number>2.</text:number>
                      <text:p text:style-name="al">Het volledige bedrag aan pgb dient verantwoord te worden. De bestedingsvrije</text:p>
                    </text:list-item>
                  </text:list>
                </text:list-item>
              </text:list>
              <text:p text:style-name="al">    ruimte bedraagt daarmee € 0,00.</text:p>
            </text:section>
            <text:section text:name="artikel_id1-3-2-2-3-5" text:style-name="artikel">
              <text:p text:style-name="artikel_kop_titel"><text:span text:style-name="artikel_kop_label">Artikel</text:span> <text:span text:style-name="artikel_kop_nr">3.4De</text:span> hoogte van een pgb</text:p>
              <text:p text:style-name="al">De hoogte van een pgb:</text:p>
              <text:list text:style-name="id1-3-2-2-3-5-3">
                <text:list-item text:style-override="id1-3-2-2-3-5-3-1">
                  <text:number>a.</text:number>
                  <text:p text:style-name="al">wordt bepaald aan de hand van het (gezins)plan of het familiegroepsplan waarin wordt beschreven hoe het pgb gaat worden besteed;</text:p>
                </text:list-item>
                <text:list-item text:style-override="id1-3-2-2-3-5-3-2">
                  <text:number>b.</text:number>
                  <text:p text:style-name="al">is toereikend om veilige, effectieve en kwalitatief goede zorg in te kopen, en</text:p>
                </text:list-item>
                <text:list-item text:style-override="id1-3-2-2-3-5-3-3">
                  <text:number>c.</text:number>
                  <text:p text:style-name="al">bedraagt niet meer dan de tarieven zoals gepubliceerd door Zorginstituut Nederland (tarieven klasse 1). In bijlage 2 zijn de tarieven pgb opgenomen.</text:p>
                </text:list-item>
              </text:list>
            </text:section>
            <text:section text:name="artikel_id1-3-2-2-3-6" text:style-name="artikel">
              <text:p text:style-name="artikel_kop_titel"><text:span text:style-name="artikel_kop_label">Artikel</text:span> <text:span text:style-name="artikel_kop_nr">3.5Het</text:span> pgb tarief bij een individuele voorziening</text:p>
              <text:list text:style-name="id1-3-2-2-3-6-2">
                <text:list-item text:style-override="id1-3-2-2-3-6-2-1">
                  <text:number>1.</text:number>
                  <text:p text:style-name="al">Voor wat betreft pgb voor een individuele voorziening gelden drie tarieven:</text:p>
                  <text:list text:style-name="id1-3-2-2-3-6-2-1-3">
                    <text:list-item text:style-override="id1-3-2-2-3-6-2-1-3-1">
                      <text:number>a.</text:number>
                      <text:p text:style-name="al">tarief voor <text:span text:style-name="nadrukvet">professionele dienstverlener</text:span> werkzaam vanuit een</text:p>
                    </text:list-item>
                  </text:list>
                </text:list-item>
              </text:list>
              <text:p text:style-name="al">organisatie voor Jeugdhulp en <text:span text:style-name="nadrukvet">ZZP’er</text:span>: voor de ondersteuningsvormen “persoonlijke verzorging”, “begeleiding individueel”, “begeleiding groep met en zonder vervoer” en “kortdurend verblijf” worden de tarieven gehanteerd op basis van de, in het lopende jaar geldende, pgb-Wlz tarieven zoals gepubliceerd door Zorginstituut Nederland (tarieven klasse 1). Deze tarieven kunnen jaarlijks gewijzigd worden. In beginsel worden de wijzigingen van Zorginstituut Nederland gevolgd. In bijlage 2 zijn de tarieven pgb opgenomen.</text:p>
              <text:p text:style-name="al">b.tarief voor <text:span text:style-name="nadrukvet">particuliere inzet</text:span>: het uurtarief voor geboden zorg vanuit een</text:p>
              <text:p text:style-name="al">particuliere inzet bedraagt maximaal €20,00.</text:p>
              <text:p text:style-name="al">c.tarief voor <text:span text:style-name="nadrukvet">ondersteuning zelfstandig wonen jeugd</text:span> (kortdurend verblijf): het tarief voor kortdurend verblijf vanuit een particuliere inzet bedraagt maximaal €33,00 per etmaal.</text:p>
            </text:section>
            <text:section text:name="artikel_id1-3-2-2-3-7" text:style-name="artikel">
              <text:p text:style-name="artikel_kop_titel"><text:span text:style-name="artikel_kop_label">Artikel</text:span> <text:span text:style-name="artikel_kop_nr">3.6Uitbetaling</text:span> pgb</text:p>
              <text:p text:style-name="al">Uitbetaling van een pgb vindt plaats aan de SVB. De SVB betaalt vervolgens in opdracht van de jeugdige of de ouders rechtstreeks de dienstverlener.</text:p>
            </text:section>
            <text:p text:style-name="hoofdstuk_bottom"/>
          </text:section>
          <text:section text:name="hoofdstuk_id1-3-2-2-4" text:style-name="hoofdstuk">
            <text:p text:style-name="artikel_kop_titel"><text:span text:style-name="label">Hoofdstuk</text:span> <text:span text:style-name="nr">4Kwaliteit</text:span> </text:p>
            <text:section text:name="artikel_id1-3-2-2-4-2" text:style-name="artikel">
              <text:p text:style-name="artikel_kop_titel"><text:span text:style-name="artikel_kop_label">Artikel</text:span> <text:span text:style-name="artikel_kop_nr">4Kwaliteit</text:span> individuele voorziening pgb</text:p>
              <text:list text:style-name="id1-3-2-2-4-2-2">
                <text:list-item text:style-override="id1-3-2-2-4-2-2">
                  <text:number>1.</text:number>
                  <text:p text:style-name="al">Ingevolge het bepaalde in artikel 8.1.1 van de Wet, wordt een pgb verstrekt indien sprake is van een veilige, doeltreffende individuele voorziening. Hierbij weegt het college, ingevolge artikel 8.1.1, derde lid, onder c van de wet, mee of maatregelen in redelijkheid geschikt zijn voor het doel waarvoor het persoonsgebonden budget wordt verstrekt en van goede kwaliteit is.</text:p>
                </text:list-item>
                <text:list-item text:style-override="id1-3-2-2-4-2-3">
                  <text:number>2.</text:number>
                  <text:p text:style-name="al">Voor de toets aan het gestelde in lid 1, vormt het (gezins)plan of het familiegroepsplan de basis, zoals benoemd in artikel 3.1 derde lid van deze nadere regels. Indien aanvullende informatie benodigd wordt geacht door het college, wordt deze door jeugdige of ouders verstrekt.</text:p>
                </text:list-item>
              </text:list>
            </text:section>
            <text:p text:style-name="hoofdstuk_bottom"/>
          </text:section>
          <text:section text:name="hoofdstuk_id1-3-2-2-5" text:style-name="hoofdstuk">
            <text:p text:style-name="hoofdstuk_kop"><text:span text:style-name="label">Hoofdstuk</text:span> <text:span text:style-name="nr">5</text:span> Evaluatie</text:p>
            <text:section text:name="artikel_id1-3-2-2-5-2" text:style-name="artikel">
              <text:p text:style-name="artikel_kop_titel"><text:span text:style-name="artikel_kop_label">Artikel</text:span> <text:span text:style-name="artikel_kop_nr">5</text:span> Doelmatigheid</text:p>
              <text:p text:style-name="al">Het college heeft de mogelijkheid om verstrekte individuele voorzieningen op doelmatigheid te toetsen door in gesprek te gaan met de jeugdige en/of ouders. In dit gesprek komt aan de orde of de jeugdige en/of ouders tevreden zijn over de geleverde ondersteuning en of de ondersteuning bijdraagt aan de boogde doelen zoals opgesteld in het (gezins)plan of het familiegroepsplan. Dit maakt de kwaliteit en doelmatigheid van de geboden ondersteuning inzichtelijk. Ook wordt bekeken of een heroverweging noodzakelijk is door te kijken naar passendheid en rechtmatigheid. Waar noodzakelijk wordt het (gezins)plan of het familiegroepsplan bijgesteld aan de nieuwe situatie en/of opnieuw vastgesteld welke individuele voorziening nodig is om de actuele ondersteuningsvraag te beantwoorden. In het (gezins)plan of het familiegroepsplan wordt opgenomen binnen welke termijn(en) de evaluatie plaatsvindt. </text:p>
            </text:section>
            <text:p text:style-name="hoofdstuk_bottom"/>
          </text:section>
          <text:section text:name="hoofdstuk_id1-3-2-2-6" text:style-name="hoofdstuk">
            <text:p text:style-name="artikel_kop_titel"><text:span text:style-name="label">Hoofdstuk</text:span> <text:span text:style-name="nr">6Slotbepalingen</text:span> </text:p>
            <text:section text:name="artikel_id1-3-2-2-6-2" text:style-name="artikel">
              <text:p text:style-name="artikel_kop_titel"><text:span text:style-name="artikel_kop_label">Artikel</text:span> <text:span text:style-name="artikel_kop_nr">6.1Hardheidsclausule</text:span> </text:p>
              <text:p text:style-name="al">Het college kan in bijzondere gevallen ten gunste van de jeugdige of ouders afwijken van de bepalingen van deze regels, indien toepassing van het besluit tot onbillijkheden van overwegende aard leidt.</text:p>
            </text:section>
            <text:section text:name="artikel_id1-3-2-2-6-3" text:style-name="artikel">
              <text:p text:style-name="artikel_kop_titel"><text:span text:style-name="artikel_kop_label">Artikel</text:span> <text:span text:style-name="artikel_kop_nr">6.2Inwerkingtreding</text:span> </text:p>
              <text:p text:style-name="al">Deze nadere regels treden gelijktijdig in werking met de ‘Verordening Jeugdhulp gemeente Heeze-Leende 2017 en verder’.</text:p>
            </text:section>
            <text:p text:style-name="hoofdstuk_bottom"/>
          </text:section>
        </text:section>
        <text:section text:name="bijlage_id1-3-2-3" text:style-name="bijlage">
          <text:p text:style-name="bijlage_top"/>
          <text:p text:style-name="hoofdstuk_kop">Bijlage 1 – Richtlijn gebruikelijke zorg jeugd</text:p>
          <text:p text:style-name="tussenkopcur">Gebruikelijke zorg is de normale, dagelijkse zorg die partners, ouders, inwonende kinderen of andere huisgenoten geacht worden elkaar onderling te bieden. Van ouders wordt verwacht dat zij aan de tot hun gezin behorende minderjarige kinderen verzorging, opvoeding en toezicht bieden, ongeacht of er sprake is van een kind met een ziekte, aandoening of beperking.</text:p>
          <text:p text:style-name="tussenkopcur">Zorgplicht</text:p>
          <text:p text:style-name="al">Ouders hebben zorgplicht voor hun kinderen. Dit houdt in: het zorgen voor de opvoeding, het zorgen voor hun geestelijk en lichamelijk welzijn en het bevorderen van de ontwikkeling van hun persoonlijkheid. De zorgplicht omvat het bieden van opvang, verzorging, opvoeding, begeleiding en toezicht in een mate die normaal gesproken verwacht wordt van ouders (de gebruikelijke zorg). Daarbij geldt dat er bij kinderen een bandbreedte is in het normale ontwikkelingsprofiel en de vragen die dit aan ouders kan stellen, wat ook activiteiten kan betreffen die niet bij alle kinderen voorkomen. Dit geldt onverminderd wanneer er sprake is van een kind met een ziekte, aandoening of beperking. De hoeveelheid zorg is afhankelijk van de leeftijd en de ontwikkeling van het kind.</text:p>
          <text:p text:style-name="tussenkopcur">Omstandigheden</text:p>
          <text:p text:style-name="al">Valt een ouder uit? Dan dient de andere ouder de zorg voor de kinderen over te nemen, waarbij van hen wordt verwacht dat zij maximaal zoeken naar eigen oplossingen (zorgverlof, mantelzorg en andere algemene voorzieningen). Wanneer ouders werken of studeren zijn en blijven zij verantwoordelijk voor de opvang en verzorging van hun kinderen. Iedereen die werkt of studeert moet zorgtaken doen of hier eigen oplossingen voor zoeken. De zorgplicht vervalt niet bij echtscheiding of beëindigen van de relatie en er wordt geen onderscheid gemaakt op basis van sekse, religie, cultuur, gezinssamenstelling en de wijze van inkomensverwerving. </text:p>
          <text:p text:style-name="tussenkopcur">In balans</text:p>
          <text:p text:style-name="al">Wanneer het bieden van gebruikelijke zorg de draagkracht van ouders overstijgt, of de zorg die nodig is veel meer is dan in het algemeen redelijkerwijs van ouders verwacht wordt, dan wordt er gezocht naar mogelijkheden om hen hierbij te ondersteunen. Uitgangspunt is het streven de draagkracht van ouders zodanig te versterken, dat zij weer zelfstandig in staat zijn de gebruikelijke zorg aan hun kinderen te bieden. Er wordt onderzocht of en zo ja in welke mate het netwerk van het gezin en/of algemene voorzieningen hierbij kunnen ondersteunen. Indien dit onvoldoende uitkomst biedt kan een beroep worden gedaan op tijdelijke inzet van geïndiceerde zorg en/of een persoonsgebonden budget (PGB). Er wordt dan tegelijkertijd in samenspraak met ouders gezocht naar mogelijkheden om de draagkracht van ouders te vergroten en/of de zorgtaken op andere wijze meer in balans te brengen met de draagkracht van ouders.</text:p>
          <text:p text:style-name="al">De inzet van geïndiceerde zorg en/of een PGB in het kader van gebruikelijke zorg wordt voor vaststelling intercollegiaal getoetst. Hierbij wordt rekening gehouden met:</text:p>
          <text:p text:style-name="al">a.<text:span text:style-name="nadrukvet">Leeftijd</text:span></text:p>
          <text:p text:style-name="al">Bij de beoordeling houden we rekening met verschillen die tussen kinderen in dezelfde leeftijdscategorie bestaan. Bij de beoordeling van wat tot gebruikelijke zorg van ouders voor hun kinderen behoort, past daarom ook een zekere marge. Ook bij gezonde kinderen van dezelfde leeftijd kan de zorg die het ene kind nodig heeft meer of minder zijn dan de zorg die een ander kind nodig heeft. Het ene kind is nu eenmaal gemakkelijker of sneller zelfstandig dan het andere kind. </text:p>
          <text:p text:style-name="al">Het referentiekader ten aanzien van gebruikelijke zorg van ouders voor kinderen en jeugdigen met een normaal ontwikkelingsprofiel in verschillende levensfasen van het kind/de jeugdige is te vinden op pagina 14. Deze richtlijnen dienen als referentiekader bij de vraag wat als gebruikelijke zorg wordt gezien. Deze richtlijnen zijn geen bindende criteria.</text:p>
          <text:p text:style-name="al">a.<text:span text:style-name="nadrukvet">Aard en frequentie van de benodigde zorg</text:span></text:p>
          <text:p text:style-name="al">Gebruikelijke zorg bij kinderen kan handelingen omvatten die niet standaard bij alle kinderen voorkomen. Het gaat dan bijvoorbeeld om handelingen als het geven van sondevoeding in plaats van eten of het geven van medicijnen. Bij de beoordeling wordt rekening gehouden met die zorgsituaties waarbij ouders voortdurend in de nabijheid moeten zijn om zorg en toezicht te leveren vanwege de (chronische) aandoening, stoornissen en beperkingen van het kind.</text:p>
          <text:p text:style-name="al">a.<text:span text:style-name="nadrukvet">Draagkracht en draaglast</text:span></text:p>
          <text:p text:style-name="al">Dreigen ouders overbelast te raken door de combinatie van werk, maatschappelijke activiteiten en verzorging van hun kind? Dan kan een indicatie worden gesteld op de onderdelen die normaliter tot de gebruikelijke zorg worden gerekend. In eerste instantie zal die indicatie van korte duur zijn om ouders de gelegenheid te geven de onderlinge taakverdeling aan de ontstane situatie aan te passen en hun draagkracht te hervinden. </text:p>
          <text:p text:style-name="al">Wanneer er voor ouders eigen mogelijkheden en/of algemene voorzieningen zijn om de (dreigende) overbelasting op te heffen, dienen deze eigen mogelijkheden en/of algemene voorzieningen hiertoe te worden aangewend. Indien ouders zelf geïndiceerde zorg leveren dienen zij de overbelasting op te heffen dan wel te verminderen door deze zorg door andere zorgverleners uit te laten voeren.</text:p>
          <text:p text:style-name="al">a.<text:span text:style-name="nadrukvet">Gebruikelijke zorg en thuiswonende kinderen</text:span></text:p>
          <text:p text:style-name="al">Rekening houdende met hun leeftijd, mogelijkheden en ontwikkelingstaken worden thuiswonende kinderen geacht een passend aandeel te leveren in het bieden van ondersteuning bij eenvoudige huishoudelijke taken en eenvoudige zorgtaken (bijvoorbeeld oppassen op een jonger broertje of zusje). Er is echter geen sprake van een verplichting in strikte zin tot het bieden van gebruikelijke zorg. Dit stelt hen in de gelegenheid kind te zijn en zich te richten op hun eigen ontwikkelingstaken. Vanaf 23 jaar worden zij verondersteld alle taken horende bij gebruikelijke zorg te kunnen verrichten en mag hen worden gevraagd te ondersteunen bij eventuele zorgvragen.</text:p>
          <text:p text:style-name="al">Voorbeelden:</text:p>
          <text:list text:style-name="id1-3-2-3-21">
            <text:list-item text:style-override="id1-3-2-3-21-1">
              <text:number>•</text:number>
              <text:p text:style-name="al">Het leren omgaan van derden (familie/vrienden/etc.) met de jeugdige is gebruikelijke zorg.</text:p>
            </text:list-item>
            <text:list-item text:style-override="id1-3-2-3-21-2">
              <text:number>•</text:number>
              <text:p text:style-name="al">Ouderlijk toezicht aan kinderen is gebruikelijke zorg. Kinderen (met of zonder ziekte of handicap) hebben ouderlijk toezicht nodig. </text:p>
            </text:list-item>
            <text:list-item text:style-override="id1-3-2-3-21-3">
              <text:number>•</text:number>
              <text:p text:style-name="al">Kinderen tot drie jaar hebben volledige verzorging en begeleiding van een ouder nodig. Voor deze leeftijdsgroep wordt vrijwel alle zorg aangeduid als gebruikelijke zorg.</text:p>
            </text:list-item>
            <text:list-item text:style-override="id1-3-2-3-21-4">
              <text:number>•</text:number>
              <text:p text:style-name="al">De begeleiding van een jeugdige naar het ziekenhuis en/of zwemles is gebruikelijke zorg.</text:p>
            </text:list-item>
          </text:list>
          <text:p text:style-name="tussenkopcur">Referentiekader gebruikelijke zorg</text:p>
          <text:p text:style-name="tussenkopcur">Kinderen van 0 tot 3 jaar</text:p>
          <text:list text:style-name="id1-3-2-3-24">
            <text:list-item text:style-override="id1-3-2-3-24-1">
              <text:number>•</text:number>
              <text:p text:style-name="al">hebben bij alle activiteiten verzorging van een ouder nodig; </text:p>
            </text:list-item>
            <text:list-item text:style-override="id1-3-2-3-24-2">
              <text:number>•</text:number>
              <text:p text:style-name="al">ouderlijk toezicht is zeer nabij nodig; </text:p>
            </text:list-item>
            <text:list-item text:style-override="id1-3-2-3-24-3">
              <text:number>•</text:number>
              <text:p text:style-name="al">zijn in toenemende mate zelfstandig in bewegen en verplaatsen; </text:p>
            </text:list-item>
            <text:list-item text:style-override="id1-3-2-3-24-4">
              <text:number>•</text:number>
              <text:p text:style-name="al">hebben begeleiding en stimulans nodig bij hun psychomotorische ontwikkeling; </text:p>
            </text:list-item>
            <text:list-item text:style-override="id1-3-2-3-24-5">
              <text:number>•</text:number>
              <text:p text:style-name="al">hebben begeleiding en stimulans nodig bij de ontwikkeling naar zelfstandigheid en zelfredzaamheid; </text:p>
            </text:list-item>
            <text:list-item text:style-override="id1-3-2-3-24-6">
              <text:number>•</text:number>
              <text:p text:style-name="al">hebben een beschermende woonomgeving nodig waarin de fysieke en sociale veiligheid is gewaarborgd en een passend pedagogisch klimaat wordt geboden. </text:p>
            </text:list-item>
          </text:list>
          <text:p text:style-name="tussenkopcur">Kinderen van 3 tot 5 jaar</text:p>
          <text:p text:style-name="al">•kunnen niet zonder toezicht van volwassenen. Dit toezicht kan binnenshuis korte tijd op </text:p>
          <text:p text:style-name="al">gehoorafstand (bijvoorbeeld ouder kan was ophangen in andere kamer); </text:p>
          <text:list text:style-name="id1-3-2-3-28">
            <text:list-item text:style-override="id1-3-2-3-28-1">
              <text:number>•</text:number>
              <text:p text:style-name="al">hebben begeleiding en stimulans nodig bij hun psychomotorische ontwikkeling; </text:p>
            </text:list-item>
            <text:list-item text:style-override="id1-3-2-3-28-2">
              <text:number>•</text:number>
              <text:p text:style-name="al">hebben begeleiding en stimulans nodig bij de ontwikkeling naar zelfstandigheid en zelfredzaamheid; </text:p>
            </text:list-item>
            <text:list-item text:style-override="id1-3-2-3-28-3">
              <text:number>•</text:number>
              <text:p text:style-name="al">kunnen zelf zitten en op gelijkvloerse plaatsen zelf staan en lopen;</text:p>
            </text:list-item>
            <text:list-item text:style-override="id1-3-2-3-28-4">
              <text:number>•</text:number>
              <text:p text:style-name="al">hebben hulp, toezicht, stimulans, zindelijkheidstraining en controle nodig bij de toiletgang; </text:p>
            </text:list-item>
            <text:list-item text:style-override="id1-3-2-3-28-5">
              <text:number>•</text:number>
              <text:p text:style-name="al">hebben hulp, toezicht, stimulans en controle nodig bij aan- en uitkleden, eten en wassen, in- en uit bed komen, dag- en nachtritme en dagindeling bepalen; </text:p>
            </text:list-item>
            <text:list-item text:style-override="id1-3-2-3-28-6">
              <text:number>•</text:number>
              <text:p text:style-name="al">hebben begeleiding nodig bij hun spel en vrijetijdsbesteding; </text:p>
            </text:list-item>
            <text:list-item text:style-override="id1-3-2-3-28-7">
              <text:number>•</text:number>
              <text:p text:style-name="al">zijn niet in staat zich zonder begeleiding in het verkeer te begeven; </text:p>
            </text:list-item>
            <text:list-item text:style-override="id1-3-2-3-28-8">
              <text:number>•</text:number>
              <text:p text:style-name="al">hebben een beschermende woonomgeving nodig waarin de fysieke en sociale veiligheid is gewaarborgd en een passend pedagogisch klimaat wordt geboden.</text:p>
            </text:list-item>
          </text:list>
          <text:p text:style-name="tussenkopcur">Jeugdigen van 5 tot 12 jaar </text:p>
          <text:list text:style-name="id1-3-2-3-30">
            <text:list-item text:style-override="id1-3-2-3-30-1">
              <text:number>•</text:number>
              <text:p text:style-name="al">kinderen vanaf 5 jaar hebben een reguliere dagbesteding op school, oplopend van 22 tot 25 uur/week; </text:p>
            </text:list-item>
            <text:list-item text:style-override="id1-3-2-3-30-2">
              <text:number>•</text:number>
              <text:p text:style-name="al">kunnen niet zonder toezicht van volwassenen. Dit toezicht kan op enige afstand (bijvoorbeeld kind kan buitenspelen in directe omgeving van de woning als ouder thuis is); </text:p>
            </text:list-item>
            <text:list-item text:style-override="id1-3-2-3-30-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3-30-4">
              <text:number>•</text:number>
              <text:p text:style-name="al">hebben hulp nodig bij het gebruik van medicatie; </text:p>
            </text:list-item>
            <text:list-item text:style-override="id1-3-2-3-30-5">
              <text:number>•</text:number>
              <text:p text:style-name="al">zijn overdag zindelijk en 's nachts merendeels ook; ontvangen zo nodig zindelijkheidstraining van de ouders/verzorgers; </text:p>
            </text:list-item>
            <text:list-item text:style-override="id1-3-2-3-30-6">
              <text:number>•</text:number>
              <text:p text:style-name="al">hebben begeleiding en stimulans nodig bij hun psychomotorische ontwikkeling; </text:p>
            </text:list-item>
            <text:list-item text:style-override="id1-3-2-3-30-7">
              <text:number>•</text:number>
              <text:p text:style-name="al">hebben begeleiding en stimulans nodig bij de ontwikkeling naar zelfstandigheid en zelfredzaamheid; </text:p>
            </text:list-item>
            <text:list-item text:style-override="id1-3-2-3-30-8">
              <text:number>•</text:number>
              <text:p text:style-name="al">hebben begeleiding van een volwassene nodig in het verkeer wanneer zij van en naar school, activiteiten ter vervanging van school of vrije tijdsbesteding gaan; </text:p>
            </text:list-item>
            <text:list-item text:style-override="id1-3-2-3-30-9">
              <text:number>•</text:number>
              <text:p text:style-name="al">hebben een beschermende woonomgeving nodig waarin de fysieke en sociale veiligheid is gewaarborgd en een passend pedagogisch klimaat wordt geboden.</text:p>
            </text:list-item>
          </text:list>
          <text:p text:style-name="tussenkopcur">Jeugdigen van 12 tot 18 jaar</text:p>
          <text:list text:style-name="id1-3-2-3-32">
            <text:list-item text:style-override="id1-3-2-3-32-1">
              <text:number>•</text:number>
              <text:p text:style-name="al">hebben geen voortdurend toezicht nodig van volwassenen;</text:p>
            </text:list-item>
            <text:list-item text:style-override="id1-3-2-3-32-2">
              <text:number>•</text:number>
              <text:p text:style-name="al">kunnen vanaf 12 jaar enkele uren alleen gelaten worden;</text:p>
            </text:list-item>
            <text:list-item text:style-override="id1-3-2-3-32-3">
              <text:number>•</text:number>
              <text:p text:style-name="al">kunnen vanaf 16 jaar een dag en/of een nacht alleen gelaten worden;</text:p>
            </text:list-item>
            <text:list-item text:style-override="id1-3-2-3-32-4">
              <text:number>•</text:number>
              <text:p text:style-name="al">kunnen vanaf 18 jaar zelfstandig wonen;</text:p>
            </text:list-item>
            <text:list-item text:style-override="id1-3-2-3-32-5">
              <text:number>•</text:number>
              <text:p text:style-name="al">hebben bij hun persoonlijke verzorging geen hulp en maar weinig toezicht nodig;</text:p>
            </text:list-item>
            <text:list-item text:style-override="id1-3-2-3-32-6">
              <text:number>•</text:number>
              <text:p text:style-name="al">hebben bij gebruik van medicatie tot hun 18<text:span text:style-name="sup">de</text:span> jaar toezicht, stimulans en controle nodig;</text:p>
            </text:list-item>
            <text:list-item text:style-override="id1-3-2-3-32-7">
              <text:number>•</text:number>
              <text:p text:style-name="al">hebben tot 18 jaar een reguliere dagbesteding op school/dagbesteding;</text:p>
            </text:list-item>
            <text:list-item text:style-override="id1-3-2-3-32-8">
              <text:number>•</text:number>
              <text:p text:style-name="al">hebben begeleiding en stimulans nodig bij ontplooiing en ontwikkeling (bijvoorbeeld huiswerk of het zelfstandig gaan wonen);</text:p>
            </text:list-item>
            <text:list-item text:style-override="id1-3-2-3-32-9">
              <text:number>•</text:number>
              <text:p text:style-name="al">hebben begeleiding en stimulans nodig bij de ontwikkeling naar zelfstandigheid en zelfredzaamheid;</text:p>
            </text:list-item>
            <text:list-item text:style-override="id1-3-2-3-32-10">
              <text:number>•</text:number>
              <text:p text:style-name="al">hebben tot 17 jaar een beschermende woonomgeving nodig waarin de fysieke en sociale veiligheid is gewaarborgd en een passend pedagogisch klimaat wordt geboden.</text:p>
            </text:list-item>
          </text:list>
          <text:p text:style-name="tussenkopcur">Jong volwassenen van 18 tot 23 jaar</text:p>
          <text:list text:style-name="id1-3-2-3-34">
            <text:list-item text:style-override="id1-3-2-3-34-1">
              <text:number>•</text:number>
              <text:p text:style-name="al">kunnen vanaf 18 jaar zelfstandig wonen;</text:p>
            </text:list-item>
            <text:list-item text:style-override="id1-3-2-3-34-2">
              <text:number>•</text:number>
              <text:p text:style-name="al">hebben een dagbesteding in de vorm van opleiding/arbeid.</text:p>
            </text:list-item>
          </text:list>
          <text:p text:style-name="tussenkopcur">Bron: Jeugdzorg Nederland, augustus 2014</text:p>
        </text:section>
        <text:section text:name="bijlage_id1-3-2-4" text:style-name="bijlage">
          <text:p text:style-name="bijlage_top"/>
          <text:p text:style-name="hoofdstuk_kop">Bijlage 2 – Tarieven pgb</text:p>
          <text:p text:style-name="al">Onderstaande tarieven zijn gebaseerd op basis van de geldende pgb-Wlz tarieven voor het jaar 2017 zoals gepubliceerd door Zorginstituut Nederland. Daarvoor moet gekeken worden naar de tarieven onder klasse 1. Deze tarieven kunnen jaarlijks gewijzigd worden. In beginsel worden de wijzigingen van Zorginstituut Nederland gevolgd.</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ondlijn">Ondersteuningsvorm</text:span>
                  </text:p>
                </table:table-cell>
                <table:table-cell table:style-name="entry" table:number-rows-spanned="1" table:number-columns-spanned="1">
                  <text:p text:style-name="table_al">
                    <text:span text:style-name="nadrukondlijn">Uurtarief professionele dienstverlener/ZZP</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27,69</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36,77</text:p>
                </table:table-cell>
              </table:table-row>
              <table:table-row table:style-name="row">
                <table:table-cell table:style-name="entry" table:number-rows-spanned="1" table:number-columns-spanned="1">
                  <text:p text:style-name="table_al">Begeleiding groep zonder vervoer</text:p>
                </table:table-cell>
                <table:table-cell table:style-name="entry" table:number-rows-spanned="1" table:number-columns-spanned="1">
                  <text:p text:style-name="table_al">€11,36 (€45,44 per dagdeel)</text:p>
                </table:table-cell>
              </table:table-row>
              <table:table-row table:style-name="row">
                <table:table-cell table:style-name="entry" table:number-rows-spanned="1" table:number-columns-spanned="1">
                  <text:p text:style-name="table_al">Begeleiding groep met vervoer</text:p>
                </table:table-cell>
                <table:table-cell table:style-name="entry" table:number-rows-spanned="1" table:number-columns-spanned="1">
                  <text:p text:style-name="table_al">€12,72 (€50,88 per 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4,29 (€103,- per etmaal)</text:p>
                </table:table-cell>
              </table:table-row>
            </table:table>
            <text:p text:style-name="table_bottom"/>
          </text:section>
          <text:p text:style-name="al">Tarieven voor kleinschalige woonvormen worden gehanteerd op basis van de, in het lopende jaar geldende tarieven, zoals gepubliceerd door Zorginstituut Nederland. Deze tarieven kunnen jaarlijks gewijzigd worden. In beginsel worden de wijzigingen van Zorginstituut Nederland gevolgd.</text:p>
        </text:section>
        <text:section text:name="nota-toelichting_id1-3-2-5" text:style-name="nota-toelichting">
          <text:p text:style-name="kop_level0">Toelichting op Nadere regelsJeugdhulpHeeze-Leende 2017 en verder</text:p>
          <text:p text:style-name="al">Inleiding</text:p>
          <text:p text:style-name="al">Op 1 mei 2017 heeft de gemeenteraad de ‘Verordening Jeugdhulp gemeente Heeze-Leende 2017 en verder’ vastgesteld. De gemeenteraden van de andere A2 gemeenten hebben deze Verordening eveneens vastgesteld. </text:p>
          <text:p text:style-name="al">De Nadere regels Jeugdhulp liggen in het verlengde van de Verordening. Daar waar de Verordening een aantal thema’s beschrijft op hoofdlijnen, wordt in deze regels – conform daartoe gestelde delegatiebepalingen in de Verordening -, een aantal zaken concreter uitgewerkt.</text:p>
          <text:p text:style-name="al">Hierna wordt per artikel een toelichting gegeven.</text:p>
          <text:section text:name="divisie_id1-3-2-5-6" text:style-name="divisie">
            <text:p text:style-name="kop_level1">Hoofdstuk 1Algemene bepalingen</text:p>
            <text:p text:style-name="al">Artikel 1.1 Begripsbepalingen</text:p>
            <text:p text:style-name="al">De Jeugdwet 2015 kent een flink aantal definities (artikel 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text:p>
          </text:section>
          <text:section text:name="divisie_id1-3-2-5-7" text:style-name="divisie">
            <text:p text:style-name="kop_level1">Hoofdstuk 2Ondersteuningsvormen en toegang</text:p>
            <text:p text:style-name="al">Artikel 2.1 Vormen van individuele voorzieningen</text:p>
            <text:p text:style-name="al">In de Verordening zijn onder artikel 2 lid 2, alle vormen van individuele voorzieningen beschreven welke er binnen de A2 gemeenten beschikbaar zijn. De individuele voorzieningen, zoals beschreven onder artikel 2 lid 2 in de Verordening, is in de inkoopcontracten verder gespecificeerd. </text:p>
            <text:p text:style-name="al">Onder dit artikel wordt een opsomming gegeven van alle vormen van individuele voorzieningen die door de gemeente zijn ingekocht. </text:p>
            <text:p text:style-name="al">Kosten voor vervoer van ouders/verzorgers komen niet in aanmerking voor vergoeding als het gaat om de individuele voorziening mobiliteit. Hierbij valt te denken aan vervoerskosten die ouders/verzorgers maken om de jeugdige te bezoeken. Deze lijst is niet limitatief.</text:p>
            <text:p text:style-name="al">Artikel 2.2 Vormen van overige voorzieningen</text:p>
            <text:p text:style-name="al">In de Verordening zijn de vormen van overige voorzieningen beschreven welke binnen de A2 beschikbaar zijn. Deze voorzieningen worden onder de regie van</text:p>
            <text:p text:style-name="al">het CJG uitgevoerd</text:p>
          </text:section>
          <text:section text:name="divisie_id1-3-2-5-8" text:style-name="divisie">
            <text:p text:style-name="kop_level1">Hoofdstuk 3Het pgb</text:p>
            <text:p text:style-name="al">Artikel 3.1 Verstrekking pgb</text:p>
            <text:p text:style-name="al">In plaats van een individuele voorziening in Zorg In Natura (ZIN) kan een burger, indien hij motiveert dat het bestaande aanbod van Zorg In Natura niet passend is, een voorziening toegekend krijgen in de vorm van een persoonsgebonden budget (pgb). Zie daartoe artikel 8.1.1, eerste lid, Jeugdwet 2015 en artikel 9 van de Verordening. Aan deze regel ligt het principe ten grondslag dat een pgb kan bijdragen aan het behouden van de regie over hun eigen leven. Mensen hebben de vrijheid om zelf te kiezen welke particuliere inzet of professionele dienstverlener zij willen en op welke tijdstippen zij die wensen te ontvangen.</text:p>
            <text:p text:style-name="al">Dit betekent niet dat de gemeente zonder meer gevolg geeft aan het verzoek tot verstrekking van een individuele voorziening in de vorm van een pgb. De wetgever heeft in artikel 9, derde lid van de Verordening, een drietal voorwaarden benoemd. Deze voorwaarden zijn door de gemeente verwerkt in het tweede lid van artikel 4.1 van de nadere regels. </text:p>
          </text:section>
          <text:section text:name="divisie_id1-3-2-5-9" text:style-name="divisie">
            <text:p text:style-name="kop_level1">Voorwaarde 1: Bekwaamheid van de aanvrager:</text:p>
            <text:p text:style-name="al">De eerste voorwaarde betreft de bekwaamheid van de aanvrager. Allereerst wordt van een burger verwacht dat deze zelfstandig een redelijke waardering kan maken van zijn belangen ten aanzien van de zorgvraag. Een persoon kan bijvoorbeeld door de gemeente worden gevraagd duidelijk te maken welke problemen hij heeft, hoe deze zijn ontstaan en bij welke ondersteuning de aanvrager gebaat zou zijn.</text:p>
            <text:p text:style-name="al">Ten tweede wordt van de aanvrager verwacht dat deze de taken die aan het pgb verbonden zijn, op een verantwoorde wijze kan uitvoeren. Bij deze taken kan gedacht worden aan het kiezen van een particuliere inzet of professionele dienstverlener die aan de zorgvraag voldoet, het aangaan van een contract, het in de praktijk aansturen van de particuliere inzet of professionele dienst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 </text:p>
          </text:section>
          <text:section text:name="divisie_id1-3-2-5-10" text:style-name="divisie">
            <text:p text:style-name="kop_level1">Voorwaarde 2: Motivering door de aanvrager:</text:p>
            <text:p text:style-name="al">De tweede voorwaarde betreft de motivering door de aanvrager. De aanvrager dient te motiveren dat het bestaande aanbod van zorg in natura niet passend is.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aanvrager in bezwaar kan gaan. </text:p>
            <text:p text:style-name="al">
            <text:span text:style-name="nadrukondlijn">Voorwaarde 3: Gewaarborgde kwaliteit van dienstverlening</text:span>De derde voorwaarde om in aanmerking te komen voor een pgb betreft de kwaliteit van de particuliere inzet of professionele dienstverlener. De kwaliteit dient naar het oordeel van het college gewaarborgd te zijn. </text:p>
            <text:p text:style-name="al">De aanvrager heeft zelf de regie over de ondersteuning die hij met het pgb contracteert. Daarmee krijgt hij de verantwoordelijkheid voor de kwaliteit van de geleverde hulp en kan hij deze zo nodig bijsturen. Het college kan op basis van deze bepaling vooraf toetsen of de veiligheid, doeltreffendheid en cliëntgerichtheid voldoende is gegarandeerd. De kwaliteitseisen die gelden voor de ingekochte jeugdhulp in natura kunnen niet 1 op 1 worden toegepast op het pgb, de gemeente heeft immers alleen een overeenkomst afgesloten met gecontracteerde zorgaanbieders. Bij het beoordelen van de kwaliteit weegt de gemeente mee of de ingekochte hulp in redelijkheid geschikt is voor het doel waarvoor het persoonsgebonden budget wordt verstrekt. </text:p>
            <text:p text:style-name="al">Ter ondersteuning van de toets aan de voorwaarden in het tweede lid, is in het derde lid bepaald dat de aanvrager een (gezins)plan of een familiegroepsplan dient te overleggen indien het pgb wordt aangevraagd.</text:p>
          </text:section>
          <text:section text:name="divisie_id1-3-2-5-11" text:style-name="divisie">
            <text:p text:style-name="kop_level1">Voorwaarde 4: noodzakelijke adequate voorziening</text:p>
            <text:p text:style-name="al">De voorziening moet niet alleen noodzakelijk zijn, maar het moet ook aan te merken zijn als adequate voorziening. </text:p>
            <text:p text:style-name="al">Artikel 3.3 Besteding pgb </text:p>
            <text:p text:style-name="al">Lid 1</text:p>
            <text:p text:style-name="al">Een belangrijk uitgangspunt is dat het pgb dient te worden besteed aan de jeugdhulp waarmee wordt bedoeld aan datgene waarvoor het pgb is verstrekt (de te treffen individuele voorziening, het te bereiken resultaat). Vanuit dit uitgangspunt is in het eerste lid, niet limitatief, een aantal kostensoorten benoemd waaraan het pgb in ieder geval niet besteed mag worden. </text:p>
            <text:p text:style-name="al">Een en ander vanuit het principe dat de cliënt bekwaam dient te zijn. Zie daaromtrent de toelichting bij artikel 4.1. Maar ook vanuit het principe dat de burger kosteloze ondersteuning kan inroepen, hetzij via het sociaal netwerk, maar denk ook aan de cliëntondersteuner en de SVB (Servicecentrum).</text:p>
            <text:p text:style-name="al">Lid 2</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text:p>
            <text:p text:style-name="al">Artikel 3.4 De hoogte van een pgb</text:p>
            <text:p text:style-name="al">Met dit artikel wordt uitvoering gegeven aan de opdracht van de raad aan het college. Het regelt de hoogte van een pgb. Deze kan nooit meer bedragen als de tarieven zoals gepubliceerd door Zorginstituut Nederland (tarieven klasse 1).</text:p>
            <text:p text:style-name="al">Artikel 3.5 Het pgb tarief bij een individuele voorziening</text:p>
            <text:p text:style-name="al">De vorm en omvang van een pgb voor jeugdhulp (wat voor type hulp: individueel of groep, type activiteiten), het te benoemen resultaat, de omvang van de begeleiding (aantal uren of dagdelen), wordt op een gelijke wijze bepaald als in geval van ZIN.</text:p>
            <text:p text:style-name="al">Voor wat betreft de tariefstelling heeft vervolgens te gelden dat er een differentiatie wordt gemaakt: een tariefstelling voor de professionele dienstverlener en ZZP’ers, een tariefstelling voor particuliere inzet (waaronder mede begrepen het sociaal netwerk) en een tarief bij ondersteuning zelfstandig wonen jeugd (kortdurend verblijf).</text:p>
            <text:p text:style-name="al">De persoon aan wie een pgb wordt verstrekt, kan de jeugdhulp alleen betrekken via de particuliere inzet, wanneer deze vorm van ondersteuning noodzakelijk is voor het kunnen wonen en functioneren van de jeugdige binnen het eigen gezin. Voor deze vorm van besteding van pgb gelden minimaal één of meerdere van de volgende voorwaarden:</text:p>
            <text:p text:style-name="al">a. 	De hulp is niet goed vooraf in te plannen.</text:p>
            <text:list text:style-name="id1-3-2-5-11-16">
              <text:list-item text:style-override="id1-3-2-5-11-16-1">
                <text:number>b.</text:number>
                <text:p text:style-name="al">De hulp moet op ongebruikelijke tijden geleverd worden.</text:p>
              </text:list-item>
              <text:list-item text:style-override="id1-3-2-5-11-16-2">
                <text:number>c.</text:number>
                <text:p text:style-name="al">De hulp moet op veel korte momenten per dag geboden worden</text:p>
              </text:list-item>
              <text:list-item text:style-override="id1-3-2-5-11-16-3">
                <text:number>d.</text:number>
                <text:p text:style-name="al">De hulp moet op verschillende locaties worden geleverd.</text:p>
              </text:list-item>
              <text:list-item text:style-override="id1-3-2-5-11-16-4">
                <text:number>e.</text:number>
                <text:p text:style-name="al">De hulp moet 24 uur per dag en op afroep beschikbaar zijn.</text:p>
              </text:list-item>
              <text:list-item text:style-override="id1-3-2-5-11-16-5">
                <text:number>f.</text:number>
                <text:p text:style-name="al">De hulp moet vanwege de aard van de beperking geboden worden door een persoon waar de jeugdige geen hechtings- of contactprobleem mee heeft.</text:p>
              </text:list-item>
            </text:list>
            <text:p text:style-name="al">We verstrekken alleen bij hoge uitzondering een pgb voor de bekostiging aan particulier inzet waaronder mede begrepen het sociale netwerk. Dit kan alleen in uitzonderlijke gevallen en situaties waarin sprake is van een beperking die bijvoorbeeld ondersteuning of hulp noodzakelijk maakt bij het zelfstandig wonen. </text:p>
            <text:p text:style-name="al">Artikel 3.6 Uitbetaling pgb </text:p>
            <text:p text:style-name="al">Het pgb wordt beheerd door de SVB. De SVB betaalt vervolgens in opdracht van de cliënt rechtstreeks de dienstverlener. Dit heet trekkingsrecht. De burger ontvangt dus geen geld op de eigen rekening om de kosten van hulpverlening te betalen. </text:p>
          </text:section>
          <text:section text:name="divisie_id1-3-2-5-12" text:style-name="divisie">
            <text:p text:style-name="kop_level1">Hoofdstuk 4Kwaliteit</text:p>
            <text:p text:style-name="al">Artikel 4.1 Kwaliteit individuele voorziening pgb</text:p>
            <text:p text:style-name="al">Dit artikel ligt in het verlengde van artikel 4.1 van de nadere regels. De toets op het pgb zoals uitgewerkt in artikel 4.1 betreft eveneens kwaliteit: artikel 8.1.1, derde lid, onder c van de wet.</text:p>
            <text:p text:style-name="al">Overigens is in de nadere regels in aanvulling op paragraaf 4.1, artikel 4.1.1 ev van de wet geen aanvullende bepaling opgenomen met betrekking tot kwaliteitseisen in relatie tot ZIN. Dat betekent niet dat, in aanvulling op de paragraaf 4.1 van de wet, geen nadere kwaliteitseisen aan de orde zijn ten opzichte van ZIN.</text:p>
          </text:section>
          <text:section text:name="divisie_id1-3-2-5-13" text:style-name="divisie">
            <text:p text:style-name="kop_level1">Hoofdstuk 5	Evaluatie</text:p>
            <text:p text:style-name="al">Dit hoofdstuk spreekt voor zich en behoeft geen nadere toelichting.</text:p>
          </text:section>
          <text:section text:name="divisie_id1-3-2-5-14" text:style-name="divisie">
            <text:p text:style-name="kop_level1">Hoofdstuk 6	Slotbepalingen</text:p>
            <text:p text:style-name="al">Artikel 6.1 Hardheidsclausule</text:p>
            <text:p text:style-name="al">Het college kan in bijzondere gevallen ten gunste van de belanghebbende afwijken van de bepalingen in de nadere regels indien onverkorte toepassing van de regels leidt tot onbillijkheden van overwegende aard. Juist omdat het in de Jeugdwet om maatwerk gaat, is deze bepaling opgenomen.</text:p>
            <text:p text:style-name="al">Strikt juridisch genomen is het opnemen van de hardheidsclausule in deze nadere regels niet nodig nu in de bovenliggende Verordening reeds een hardheidsclausule is opgenomen. Omwille van de duidelijkheid is evenwel ook in deze regels expliciet een hardheidsclausule opgenomen.</text:p>
            <text:p text:style-name="al">Artikel 6.2 Inwerkingtreding </text:p>
            <text:p text:style-name="al">De nadere regels treden gelijktijdig in werking met de ‘Verordening Jeugdhulp gemeente Heeze-Leende 2017 en ver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387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Heeze-Leende 2017 en ver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878</meta:user-defined>
    <meta:user-defined meta:name="OVERHEIDop.GmbID/DC.identifier">gmb-2017-83878</meta:user-defined>
    <meta:user-defined meta:name="OVERHEID.TaxonomieBeleidsagenda/OVERHEID.category">Openbare orde en veiligheid | Organisatie en beleid</meta:user-defined>
    <meta:user-defined meta:name="OVERHEID.Gemeente/DC.spatial">Heeze-Leende</meta:user-defined>
    <meta:user-defined meta:name="DC.source">artikel 1.1 van de Invoeringswet Jeugdwet;1.0:c:BWBR0035782&amp;artikel=1.1&amp;g=2015-04-01</meta:user-defined>
    <meta:user-defined meta:name="DC.source">artikel 1.1 van de Jeugdwet;1.0:c:BWBR0034925&amp;artikel=1.1&amp;g=2017-02-28</meta:user-defined>
    <meta:user-defined meta:name="DC.source">artikel 1.1 van het Besluit Jeugdwet;1.0:c:BWBR0035779&amp;artikel=1.1&amp;g=2017-02-28</meta:user-defined>
    <meta:user-defined meta:name="DC.source">artikel 1.1 van de Subsidieregeling overgang kapitaallasten 2015–2017;1.0:c:BWBR0036017&amp;artikel=1.1&amp;g=2015-01-01</meta:user-defined>
    <meta:user-defined meta:name="DCTERMS.alternative">Nadere regels Jeugdhulp gemeente Heeze-Leende 2017 en verder</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Beleidsregels</meta:user-defined>
    <meta:user-defined meta:name="OVERHEID.Gemeente/DCTERMS.publisher">Heeze-Leende</meta:user-defined>
    <meta:user-defined meta:name="OVERHEID.Gemeente/OVERHEID.authority">Heeze-Leende</meta:user-defined>
    <meta:user-defined meta:name="OVERHEIDop.versieInformatie"/>
  </office:meta>
</office:document-meta>
</file>