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iersbergen Grootsch Geniet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6 mei 2017 vergunning verleend voor het evenement Giersbergen Grootsch Genieten. Het evenement vindt plaats aan de Giersbergen in Drunen op 25 juni 2017 van 09.00 uur tot 21.00 uur. De vergunning is verzonden op 16 mei 2017 en bij de gemeente bekend onder nummer 0051157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38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iersbergen Grootsch Geni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876</meta:user-defined>
    <meta:user-defined meta:name="OVERHEIDop.GmbID/DC.identifier">gmb-2017-83876</meta:user-defined>
    <meta:user-defined meta:name="OVERHEID.TaxonomieBeleidsagenda/OVERHEID.category">Openbare orde en veiligheid | Organisatie en beleid</meta:user-defined>
    <meta:user-defined meta:name="OVERHEIDop.referentienummer">0051157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G 8</meta:user-defined>
    <meta:user-defined meta:name="OVERHEIDop.woonplaats">Drunen</meta:user-defined>
    <meta:user-defined meta:name="OVERHEIDop.straatnaam">Giersberge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686 407531</meta:user-defined>
    <meta:user-defined meta:name="OVERHEIDop.versieInformatie"/>
  </office:meta>
</office:document-meta>
</file>