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5  het wijzigen van de voorgevel van het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Galamagracht 5 OV20170256 het wijzigen van de voorgevel van het Rijksmonument (datum verzending brief / besluit: 10-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7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5  het wijzigen van de voorgevel van het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73</meta:user-defined>
    <meta:user-defined meta:name="OVERHEIDop.GmbID/DC.identifier">gmb-2017-83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B 5</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00 558196</meta:user-defined>
    <meta:user-defined meta:name="OVERHEIDop.versieInformatie"/>
  </office:meta>
</office:document-meta>
</file>