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ussenevaluatie bodemsanering ‘Waterstraat 117-121’, Nijmeg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Nijmegen heeft een tussenevaluatieverslag ontvangen voor het actieve deel van een bodemsanering aan de Waterstraat 117-121 te Nijmegen. Daarin is aangegeven dat de verwijdering van de kern van de verontreiniging in de grond bereikt is. </text:p>
            <text:p text:style-name="common-al">Het college heeft het tussenevaluatieverslag goedgekeurd. </text:p>
            <text:p text:style-name="common-al">
            <text:span text:style-name="nadrukcur">Inzage</text:span>
          </text:p>
            <text:p text:style-name="common-al">U kunt het besluit en de bijhorende stukken inzien via onderstaande snelkoppelingen vanaf 22 mei 2017. Ze kunnen ook digitaal worden ingezien bij de gemeentelijke informatiebalie in de Stadswinkel, Mariënburg 30 in Nijmegen.</text:p>
            <text:p text:style-name="common-al">Er is een bezwarentermijn van 6 weken vanaf 23 mei 2017. </text:p>
            <text:p text:style-name="common-al">
            <text:span text:style-name="nadrukcur">Bezwaar</text:span>
          </text:p>
            <text:p text:style-name="common-al">Belanghebbenden die het niet eens zijn met het besluit kunnen in deze periode een bezwaarschrift indienen. Als u bezwaar wilt maken, moet u het bezwaarschrift richten aan het college van Burgemeester en Wethouders van Nijmegen, t.a.v. Afdeling Juridische Zaken, team rechtsbescherming (JZ20), Postbus 9105, 6500 HG Nijmegen.</text:p>
            <text:p text:style-name="common-al">In het bezwaarschrift moet in ieder geval staan:</text:p>
            <text:p text:style-name="common-al">- uw naam en adres;</text:p>
            <text:p text:style-name="common-al">- de datum;</text:p>
            <text:p text:style-name="common-al">- tegen welk besluit u bezwaar maakt;</text:p>
            <text:p text:style-name="common-al">- waarom u bezwaar maakt;</text:p>
            <text:p text:style-name="common-al">- ondertekening bezwaarschrift.</text:p>
            <text:p text:style-name="common-al"/>
            <text:p text:style-name="common-al">Voor informatie kunt u contact opnemen met mevrouw S. Ploumen, telefoonnummer (024) 329 2539.</text:p>
            <text:p text:style-name="common-al"/>
            <text:p text:style-name="common-al">Snelkoppelingen naar het besluit en de onderliggende de stukken:</text:p>
            <text:p text:style-name="common-al">Melding: <text:a xlink:href="http://www.nijmegen.nl/vergunningpagina/Document/DownloadOne?documentNr=D170286635" xlink:type="simple">http://www.nijmegen.nl/vergunningpagina/Document/DownloadOne?documentNr=D170286635</text:a></text:p>
            <text:p text:style-name="common-al">(tussen) evaluatierapport bodemsanering (actieve fase), Waterstraat 117-121 te Nijmegen, Gemeente Nijmegen, Econsultancy, 09023072, 19 april 2011: <text:a xlink:href="http://www.nijmegen.nl/vergunningpagina/Document/DownloadOne?documentNr=D150945045" xlink:type="simple">http://www.nijmegen.nl/vergunningpagina/Document/DownloadOne?documentNr=D150945045</text:a></text:p>
            <text:p text:style-name="common-al">(tussen)evaluatierapport bodemsanering (grondverontreiniging) Waterstraat 117-121 te Nijmegen, Gemeente Nijmegen, Econsultancy, 09023072, 13 juli 2009: <text:a xlink:href="http://www.nijmegen.nl/vergunningpagina/Document/DownloadOne?documentNr=D150945046" xlink:type="simple">http://www.nijmegen.nl/vergunningpagina/Document/DownloadOne?documentNr=D150945046</text:a></text:p>
            <text:p text:style-name="common-al">Verificatie onderzoek tussenevaluatierapport bodemsanering Waterstraat 117-121 te Nijmegen, Grontmij, 305853, 17 oktober 2011: <text:a xlink:href="http://www.nijmegen.nl/vergunningpagina/Document/DownloadOne?documentNr=D150945044" xlink:type="simple">http://www.nijmegen.nl/vergunningpagina/Document/DownloadOne?documentNr=D150945044</text:a></text:p>
            <text:p text:style-name="last-al">Besluit instemming evaluatieverslag bodemsanering: <text:a xlink:href="http://www.nijmegen.nl/vergunningpagina/Document/DownloadOne?documentNr=D170286786" xlink:type="simple">http://www.nijmegen.nl/vergunningpagina/Document/DownloadOne?documentNr=D170286786</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83869</text:span><text:line-break/><text:date style:data-style-name="dag" text:fixed="true" text:date-value="2017-05-22"/><text:line-break/><text:date style:data-style-name="jaar" text:fixed="true" text:date-value="2017-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3869</text:span><text:date style:data-style-name="nicedate" text:fixed="true" text:date-value="2017-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3869</text:span><text:date style:data-style-name="nicedate" text:fixed="true" text:date-value="2017-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tussenevaluatie bodemsanering ‘Waterstraat 117-121’, Nijme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2</meta:user-defined>
    <meta:user-defined meta:name="OVERHEIDop.publicationIssue">83869</meta:user-defined>
    <meta:user-defined meta:name="OVERHEIDop.GmbID/DC.identifier">gmb-2017-8386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1TE 121</meta:user-defined>
    <meta:user-defined meta:name="OVERHEIDop.woonplaats">Nijmegen</meta:user-defined>
    <meta:user-defined meta:name="OVERHEIDop.straatnaam">Waterstraat</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6372 428996</meta:user-defined>
    <meta:user-defined meta:name="OVERHEIDop.versieInformatie"/>
  </office:meta>
</office:document-meta>
</file>