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bbie's Buitenspeeldag 2017 op 14 juni 2017, Diverse Straten in Aalsmeer, Aalsmeer - Zaaknummer Z-2017/023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ei 2017</text:span>
          </text:p>
            <text:p text:style-name="common-al">Bobbie's Buitenspeeldag 2017 op 1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86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bbie's Buitenspeeldag 2017 op 14 juni 2017, Diverse Straten in Aalsmeer, Aalsmeer - Zaaknummer Z-2017/023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66</meta:user-defined>
    <meta:user-defined meta:name="OVERHEIDop.GmbID/DC.identifier">gmb-2017-83866</meta:user-defined>
    <meta:user-defined meta:name="OVERHEID.TaxonomieBeleidsagenda/OVERHEID.category">Ruimte en infrastructuur | Organisatie en beleid</meta:user-defined>
    <meta:user-defined meta:name="OVERHEIDop.referentienummer">Z-2017/023216</meta:user-defined>
    <meta:user-defined meta:name="DCTERMS.abstract">Bobbie's Buitenspeeldag 2017 op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G 106</meta:user-defined>
    <meta:user-defined meta:name="OVERHEIDop.woonplaats">Aalsmeer</meta:user-defined>
    <meta:user-defined meta:name="OVERHEIDop.straatnaam">Snoekbaar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63 476707</meta:user-defined>
    <meta:user-defined meta:name="OVERHEIDop.versieInformatie"/>
  </office:meta>
</office:document-meta>
</file>