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livier van Noortplein 15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7 een besluit genomen op de reguliere aanvraag met zaaknummer SXO-20171242 voor een omgevingsvergunning voor hetmaken van een in-/uitrit op de locatie Olivier van Noortplein 15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86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6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ivier van Noortplein 15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65</meta:user-defined>
    <meta:user-defined meta:name="OVERHEIDop.GmbID/DC.identifier">gmb-2017-8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J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77.8 439776.2</meta:user-defined>
    <meta:user-defined meta:name="OVERHEIDop.versieInformatie"/>
  </office:meta>
</office:document-meta>
</file>