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collectieve duurzame initiatieven gemeente Grootega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en wethouders van de gemeente Grootegast maken bekend dat zij hebben besloten om de subsidieregeling Collectieve duurzame initiatieven vast te stellen.</text:span> </text:p>
            <text:p text:style-name="al">In de gemeente Grootegast kan vanaf 1 juni 2017 tot 31 december 2018 gebruik gemaakt worden van de subsidieregeling Collectieve duurzame initiatieven. Partijen kunnen samen gebruik maken van de subsidie voor het opstarten van collectieve duurzame initiatieven. De subsidie moeten worden ingezet voor het realiseren van een duurzaam project, zoals duurzame energie of slim en schoon vervoer. De gemeente wil met de subsidieregeling duurzame initiatieven stimule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8386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6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6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ollectieve duurzame initiatieven gemeente Grooteg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62</meta:user-defined>
    <meta:user-defined meta:name="OVERHEIDop.GmbID/DC.identifier">gmb-2017-83862</meta:user-defined>
    <meta:user-defined meta:name="OVERHEID.TaxonomieBeleidsagenda/OVERHEID.category">Natuur en milieu | Organisatie en beleid</meta:user-defined>
    <meta:user-defined meta:name="OVERHEID.Gemeente/DC.spatial">Grootegast</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OVERHEIDgvop.Informatietype/DC.type">Beleidsregels</meta:user-defined>
    <meta:user-defined meta:name="OVERHEID.Gemeente/DCTERMS.publisher">Grootegast</meta:user-defined>
    <meta:user-defined meta:name="OVERHEID.Gemeente/OVERHEID.authority">Grootegast</meta:user-defined>
    <meta:user-defined meta:name="OVERHEIDop.versieInformatie"/>
  </office:meta>
</office:document-meta>
</file>