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koek en zopie gemeente Wat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/>
            <text:p text:style-name="al">overwegende dat het wenselijk is om beleidsregels vast te stellen voor koek en zopie in de gemeente Waterland;</text:p>
            <text:p text:style-name="al"/>
            <text:p text:style-name="al">gelet op artikel 4:81, eerste lid, van de Algemene wet bestuursrecht en artikel 5:17, 5:18 en 5:24 van de Algemene Plaatselijke Verordening Waterland 2010, </text:p>
            <text:p text:style-name="al"/>
            <text:p text:style-name="al">
            <text:span text:style-name="nadrukvet">BESLUITEN:</text:span>
          </text:p>
            <text:list text:style-name="id1-3-2-1-1-8">
              <text:list-item text:style-override="id1-3-2-1-1-8-1">
                <text:number>-</text:number>
                <text:p text:style-name="al">vast te stellen de navolgende Beleidsregels koek en zopie gemeente Waterland 2017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college: college van burgemeester en wethouders van gemeente Waterland;</text:p>
              </text:list-item>
              <text:list-item text:style-override="id1-3-2-2-1-3-2">
                <text:number>b.</text:number>
                <text:p text:style-name="al">ijsverenigingen: de Waterlandse ijsverenigingen, namelijk de ijsvereniging Watergang, ijsclub Marken, ijsbaanclub Ilpendam, ijsclub Broek in Waterland, ijsclub Zuiderwoude en ijsvereniging Olympia Monnickendam;</text:p>
              </text:list-item>
              <text:list-item text:style-override="id1-3-2-2-1-3-3">
                <text:number>c.</text:number>
                <text:p text:style-name="al">koek en zopie: niet-alcoholische dranken en etenswaren die op of direct grenzend aan het natuurijs verkocht worden;</text:p>
              </text:list-item>
            </text:list>
            <text:list text:style-name="id1-3-2-2-1-4">
              <text:list-item text:style-override="id1-3-2-2-1-4-1">
                <text:number>d.</text:number>
                <text:p text:style-name="al">schaatstocht: een schaatstocht georganiseerd door een of meer ijsverenigingen;</text:p>
              </text:list-item>
              <text:list-item text:style-override="id1-3-2-2-1-4-2">
                <text:number>e.</text:number>
                <text:p text:style-name="al">standplaats: standplaats als bedoeld in artikel 5:17 van de verordening voor de verkoop van koek en zopie;</text:p>
              </text:list-item>
              <text:list-item text:style-override="id1-3-2-2-1-4-3">
                <text:number>f.</text:number>
                <text:p text:style-name="al">veeggebieden: het gebied dat door de ijsverenigingen wordt onderhouden zoals aangegeven in bijlagen 1 t/m 6;</text:p>
              </text:list-item>
              <text:list-item text:style-override="id1-3-2-2-1-4-4">
                <text:number>g.</text:number>
                <text:p text:style-name="al">vergunning: vergunning als bedoeld in artikel 5:18 en 5:24 van de verordening, voor de verkoop van koek en zopie;</text:p>
              </text:list-item>
              <text:list-item text:style-override="id1-3-2-2-1-4-5">
                <text:number>h.</text:number>
                <text:p text:style-name="al">verordening: Algemene Plaatselijke Verordening Waterland 201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Aanvragen om een vergunning voor het innemen van een standplaats als bedoeld in artikel 5:18 en het plaatsen van een voorwerp als bedoeld in artikel 5:24 van de verordening voor de verkoop van koek en zopie op of direct grenzend aan het natuurijs, vallende binnen het gebied van de gemeente Waterland worden aan deze beleidsregels getoe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oek en zopie tijdens schaatstochten</text:p>
            <text:list text:style-name="id1-3-2-2-3-2">
              <text:list-item text:style-override="id1-3-2-2-3-2">
                <text:number>1.</text:number>
                <text:p text:style-name="al">De ijsverenigingen zijn tijdens schaatstochten verantwoordelijk voor het innemen van de standplaatsen binnen de veeggebieden. </text:p>
              </text:list-item>
              <text:list-item text:style-override="id1-3-2-2-3-3">
                <text:number> 2. </text:number>
                <text:p text:style-name="al">Deze veeggebieden staan aangegeven op de bijgevoegde plattegronden (zie bijlage 1 t/m 6).</text:p>
              </text:list-item>
              <text:list-item text:style-override="id1-3-2-2-3-4">
                <text:number> 3. </text:number>
                <text:p text:style-name="al">Het college verleent vergunningen aan de ijsverenigingen voor het (laten) innemen van een maximum aantal standplaatsen op of direct grenzend aan het natuurijs.</text:p>
              </text:list-item>
              <text:list-item text:style-override="id1-3-2-2-3-5">
                <text:number> 4. </text:number>
                <text:p text:style-name="al">Tijdens schaatstochten wordt door het college aan anderen dan de ijsverenigingen geen vergunningen verleend.</text:p>
              </text:list-item>
              <text:list-item text:style-override="id1-3-2-2-3-6">
                <text:number> 5. </text:number>
                <text:p text:style-name="al">De volgende maximale aantallen standplaatsen gelden voor de ijsverenigingen tijdens schaatstochten:</text:p>
                <text:list text:style-name="id1-3-2-2-3-6-3">
                  <text:list-item text:style-override="id1-3-2-2-3-6-3-1">
                    <text:number>a.</text:number>
                    <text:p text:style-name="al">ijsclub Broek in Waterland: 8;</text:p>
                  </text:list-item>
                  <text:list-item text:style-override="id1-3-2-2-3-6-3-2">
                    <text:number>b.</text:number>
                    <text:p text:style-name="al">ijsclub Marken: 3;</text:p>
                  </text:list-item>
                  <text:list-item text:style-override="id1-3-2-2-3-6-3-3">
                    <text:number>c.</text:number>
                    <text:p text:style-name="al">ijsvereniging Olympia Monnickendam: 10;</text:p>
                  </text:list-item>
                  <text:list-item text:style-override="id1-3-2-2-3-6-3-4">
                    <text:number>d.</text:number>
                    <text:p text:style-name="al">ijsbaanclub Ilpendam: 4;</text:p>
                  </text:list-item>
                  <text:list-item text:style-override="id1-3-2-2-3-6-3-5">
                    <text:number>e.</text:number>
                    <text:p text:style-name="al">ijsvereniging Watergang: 1;</text:p>
                  </text:list-item>
                  <text:list-item text:style-override="id1-3-2-2-3-6-3-6">
                    <text:number>f.</text:number>
                    <text:p text:style-name="al">ijsclub Zuiderwoude: 8.</text:p>
                  </text:list-item>
                </text:list>
              </text:list-item>
              <text:list-item text:style-override="id1-3-2-2-3-7">
                <text:number> 6. </text:number>
                <text:p text:style-name="al">De ijsverenigingen bepalen wie tijdens de schaatstochten een standplaats inneemt.</text:p>
              </text:list-item>
              <text:list-item text:style-override="id1-3-2-2-3-8">
                <text:number> 7. </text:number>
                <text:p text:style-name="al">De standplaatsen dienen goed bereikbaar te zijn voor hulpdiensten. </text:p>
              </text:list-item>
              <text:list-item text:style-override="id1-3-2-2-3-9">
                <text:number> 8. </text:number>
                <text:p text:style-name="al">De ijsverenigingen zijn gerechtigd voor de inname van een standplaats door derden een financiële vergoeding van maximaal €50,- per standplaats per schaatstocht te vragen. Dit bedrag geldt ook als de schaatstocht meerdere dagen achterelkaar wordt georganis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ek en zopie buiten schaatstochten om</text:p>
            <text:list text:style-name="id1-3-2-2-4-2">
              <text:list-item text:style-override="id1-3-2-2-4-2">
                <text:number>1.</text:number>
                <text:p text:style-name="al">Een vergunning dient te worden aangevraagd binnen de veeggebieden.</text:p>
              </text:list-item>
              <text:list-item text:style-override="id1-3-2-2-4-3">
                <text:number>2.</text:number>
                <text:p text:style-name="al">Deze veeggebieden staan aangegeven op de bijgevoegde plattegronden (zie bijlage 1 t/m 6).</text:p>
              </text:list-item>
              <text:list-item text:style-override="id1-3-2-2-4-4">
                <text:number>3.</text:number>
                <text:p text:style-name="al">Het bepalen van de locatie van de standplaats vindt plaats in overleg met de plaatselijke ijsvereniging.</text:p>
              </text:list-item>
              <text:list-item text:style-override="id1-3-2-2-4-5">
                <text:number>4.</text:number>
                <text:p text:style-name="al">De volgende maximale aantallen standplaatsen gelden buiten de schaatstochten om:</text:p>
                <text:list text:style-name="id1-3-2-2-4-5-3">
                  <text:list-item text:style-override="id1-3-2-2-4-5-3-1">
                    <text:number>a.</text:number>
                    <text:p text:style-name="al">Broek in Waterland: 2;</text:p>
                  </text:list-item>
                  <text:list-item text:style-override="id1-3-2-2-4-5-3-2">
                    <text:number>b.</text:number>
                    <text:p text:style-name="al">Marken: 2;</text:p>
                  </text:list-item>
                  <text:list-item text:style-override="id1-3-2-2-4-5-3-3">
                    <text:number>c.</text:number>
                    <text:p text:style-name="al">Monnickendam: 3;</text:p>
                  </text:list-item>
                  <text:list-item text:style-override="id1-3-2-2-4-5-3-4">
                    <text:number>d.</text:number>
                    <text:p text:style-name="al">Ilpendam: 2;</text:p>
                  </text:list-item>
                  <text:list-item text:style-override="id1-3-2-2-4-5-3-5">
                    <text:number>e.</text:number>
                    <text:p text:style-name="al">Watergang: 1;</text:p>
                  </text:list-item>
                  <text:list-item text:style-override="id1-3-2-2-4-5-3-6">
                    <text:number>f.</text:number>
                    <text:p text:style-name="al">Zuiderwoude: 2.</text:p>
                  </text:list-item>
                </text:list>
              </text:list-item>
              <text:list-item text:style-override="id1-3-2-2-4-6">
                <text:number>5.</text:number>
                <text:p text:style-name="al">Per natuurlijk persoon of rechtspersoon wordt niet meer dan één vergunning afgegeven.</text:p>
              </text:list-item>
              <text:list-item text:style-override="id1-3-2-2-4-7">
                <text:number>6.</text:number>
                <text:p text:style-name="al">De standplaatsen dienen goed bereikbaar te zijn voor hulpdiensten. </text:p>
              </text:list-item>
              <text:list-item text:style-override="id1-3-2-2-4-8">
                <text:number>7.</text:number>
                <text:p text:style-name="al">Het is niet toegestaan een standplaats in te nemen tijdens een schaatsto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oude beleidsregels</text:p>
            <text:p text:style-name="al">De beleidsregels koek en zopie gemeente Waterland winterperiode 2016-2017 worden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beleidsregels treden in werking de dag na bekendmakin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it besluit wordt aangehaald als: Beleidsregels koek en zopie gemeente Waterland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in de vergadering van het college van burgemeester en wethouders van de gemeente Waterland, gehouden op 8 mei 2017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 mr. N. van Ginkel MPM</text:span>
            <text:span text:style-name="achternaam"/>
          </text:span></text:p>
            <text:p><text:span text:style-name="functie">algemeen directeur/gemeentesecretaris</text:span></text:p>
            <text:p><text:span text:style-name="ondertekening_naam">
            <text:span text:style-name="achternaam">L.M.B.C. Wagenaar-Kroo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86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koek en zopie gemeente Water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61</meta:user-defined>
    <meta:user-defined meta:name="OVERHEIDop.GmbID/DC.identifier">gmb-2017-83861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DC.source">artikel 4:81, eerste lid, van de Algemene wet bestuursrecht;1.0:c:BWBR0005537&amp;artikel=4%3A81&amp;lid=1&amp;g=2017-04-01</meta:user-defined>
    <meta:user-defined meta:name="DC.source">;http://decentrale.regelgeving.overheid.nl/cvdr/xhtmloutput/Historie/Waterland/43958/43958_4.html</meta:user-defined>
    <meta:user-defined meta:name="DCTERMS.alternative">Beleidsregels koek en zopie gemeente Waterla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Beleidsregels</meta:user-defined>
    <meta:user-defined meta:name="OVERHEID.Gemeente/DCTERMS.publisher">Waterland</meta:user-defined>
    <meta:user-defined meta:name="OVERHEID.Gemeente/OVERHEID.authority">Waterland</meta:user-defined>
    <meta:user-defined meta:name="OVERHEIDop.externeBijlage">AJZ-Broek in Waterland-Veeggebied 1|exb-2017-20111</meta:user-defined>
    <meta:user-defined meta:name="OVERHEIDop.externeBijlage">AJZ-Marken-veeggebied 2|exb-2017-20112</meta:user-defined>
    <meta:user-defined meta:name="OVERHEIDop.externeBijlage">AJZ-Monnickendam-veeggebied 3|exb-2017-20113</meta:user-defined>
    <meta:user-defined meta:name="OVERHEIDop.externeBijlage">AJZ-Ilpendam-veeggebied 4|exb-2017-20114</meta:user-defined>
    <meta:user-defined meta:name="OVERHEIDop.externeBijlage">AJZ-Watergang-veeggebied 5|exb-2017-20115</meta:user-defined>
    <meta:user-defined meta:name="OVERHEIDop.externeBijlage">AJZ-Zuiderwoude Veeglocatie 6|exb-2017-20116</meta:user-defined>
    <meta:user-defined meta:name="OVERHEIDop.versieInformatie"/>
  </office:meta>
</office:document-meta>
</file>