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herstellen van het historisch beeld van het Slinkslootgemaal aan de Vlaardingsekade 57a, 2636 B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herstellen van het historisch beeld van het Slinkslootgemaal aan de Vlaardingsekade 57a, 2636 BD Schipluiden (09-05-2017) (Z-HZ_WABO-2017-0137).</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6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herstellen van het historisch beeld van het Slinkslootgemaal aan de Vlaardingsekade 57a, 2636 BD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60</meta:user-defined>
    <meta:user-defined meta:name="OVERHEIDop.GmbID/DC.identifier">gmb-2017-83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 57a</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94 440440</meta:user-defined>
    <meta:user-defined meta:name="OVERHEIDop.versieInformatie"/>
  </office:meta>
</office:document-meta>
</file>