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weg 35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erker, Achterweg 35,   4112 JD, in Beusichem (10-5-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385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5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5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erweg 35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58</meta:user-defined>
    <meta:user-defined meta:name="OVERHEIDop.GmbID/DC.identifier">gmb-2017-8385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948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D 35</meta:user-defined>
    <meta:user-defined meta:name="OVERHEIDop.woonplaats">Beusichem</meta:user-defined>
    <meta:user-defined meta:name="OVERHEIDop.straatnaam">Achter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023 440482</meta:user-defined>
    <meta:user-defined meta:name="OVERHEIDop.versieInformatie"/>
  </office:meta>
</office:document-meta>
</file>