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isolatiemaatregelen particuliere koopwoningen gemeente Grootega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de gemeente Grootegast maken bekend dat zij hebben besloten om de subsidieregeling isolatiemaatregelen particuliere koopwoningen vast te stellen.</text:span> </text:p>
            <text:p text:style-name="al">In de gemeente Grootegast kan vanaf 1 juni 2017 tot 31 december 2018 gebruik gemaakt worden van de subsidieregeling isolatiemaatregelen particuliere koopwoningen. </text:p>
            <text:p text:style-name="al">De hoogte van de subsidie is maximaal € 3.000,- per woning en kan gebruikt worden voor het aanbrengen van isolerende maatregelen. De gemeente wil met de subsidieregeling het verduurzamen van particuliere koopwoningen stimuler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8385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5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5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isolatiemaatregelen particuliere koopwoningen gemeente Grooteg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857</meta:user-defined>
    <meta:user-defined meta:name="OVERHEIDop.GmbID/DC.identifier">gmb-2017-83857</meta:user-defined>
    <meta:user-defined meta:name="OVERHEID.TaxonomieBeleidsagenda/OVERHEID.category">Natuur en milieu | Organisatie en beleid</meta:user-defined>
    <meta:user-defined meta:name="OVERHEID.Gemeente/DC.spatial">Grootega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otegast</meta:user-defined>
    <dc:language>nl</dc:language>
    <meta:user-defined meta:name="OVERHEIDgvop.Informatietype/DC.type">Beleidsregels</meta:user-defined>
    <meta:user-defined meta:name="OVERHEID.Gemeente/DCTERMS.publisher">Grootegast</meta:user-defined>
    <meta:user-defined meta:name="OVERHEID.Gemeente/OVERHEID.authority">Grootegast</meta:user-defined>
    <meta:user-defined meta:name="OVERHEIDop.versieInformatie"/>
  </office:meta>
</office:document-meta>
</file>