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de voorgevel aan de Westlander 3, 2636 CW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wijzigen van de voorgevel aan de Westlander 3, 2636 CW Schipluiden (09-05-2017) (Z-HZ_WABO-2017-0122).</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5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de voorgevel aan de Westlander 3, 2636 CW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55</meta:user-defined>
    <meta:user-defined meta:name="OVERHEIDop.GmbID/DC.identifier">gmb-2017-83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W 3</meta:user-defined>
    <meta:user-defined meta:name="OVERHEIDop.woonplaats">Schipluiden</meta:user-defined>
    <meta:user-defined meta:name="OVERHEIDop.straatnaam">Westlan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77 443675</meta:user-defined>
    <meta:user-defined meta:name="OVERHEIDop.versieInformatie"/>
  </office:meta>
</office:document-meta>
</file>