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Voort 13, inpandige verbouwing bestaand bedrijfspand, (zaaknummer 1164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13</text:span>
            <text:span text:style-name="nadrukvet">– </text:span>ontvangen 11 mei 2017 voor een inpandige verbouwing van een bestaand bedrijfspand naar binnenspeel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Voort 13, inpandige verbouwing bestaand bedrijfspand, (zaaknummer 116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51</meta:user-defined>
    <meta:user-defined meta:name="OVERHEIDop.GmbID/DC.identifier">gmb-2017-8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13</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24 502980</meta:user-defined>
    <meta:user-defined meta:name="OVERHEIDop.versieInformatie"/>
  </office:meta>
</office:document-meta>
</file>