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markt 17 en 17B, verbouwen bovenwoning tot twee woonfuncties (zaaknummer 42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17 en 17B</text:span> – voor het verbouwen van een bovenwoning tot twee woonfuncties verzonden op 16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5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ijmarkt 17 en 17B, verbouwen bovenwoning tot twee woonfuncties (zaaknummer 42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0</meta:user-defined>
    <meta:user-defined meta:name="OVERHEIDop.GmbID/DC.identifier">gmb-2017-8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7</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5 502788</meta:user-defined>
    <meta:user-defined meta:name="OVERHEIDop.versieInformatie"/>
  </office:meta>
</office:document-meta>
</file>