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oprichten van een nieuwe veldschuur voor agrarisch gebruik aan de Rotterdamseweg 227, 2636 KC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oprichten van een nieuwe veldschuur voor agrarisch gebruik aan de Rotterdamseweg 227, 2636 KC Schipluiden (09-05-2017) (Z-HZ_WABO-2017-0104)</text:p>
            <text:p text:style-name="common-al"/>
            <text:p text:style-name="common-al">Bovenstaande plannen kunnen worden ingezien van maandag tot en met vrijdag tijdens de openingstijden in het gemeentehuis (Anna van Raesfeltstraat 37 in Schipluiden).</text:p>
            <text:p text:style-name="common-al"/>
            <text:p text:style-name="tussenkopcur">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Voor nadere informatie kunt u contact opnemen met de afdeling Bouwen, Milieu en Handhaving, tel. (015) 380 41 1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3849</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49</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49</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oprichten van een nieuwe veldschuur voor agrarisch gebruik aan de Rotterdamseweg 227, 2636 KC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849</meta:user-defined>
    <meta:user-defined meta:name="OVERHEIDop.GmbID/DC.identifier">gmb-2017-83849</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KC 227</meta:user-defined>
    <meta:user-defined meta:name="OVERHEIDop.woonplaats">Schipluiden</meta:user-defined>
    <meta:user-defined meta:name="OVERHEIDop.straatnaam">Rotterdam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6456 442685</meta:user-defined>
    <meta:user-defined meta:name="OVERHEIDop.versieInformatie"/>
  </office:meta>
</office:document-meta>
</file>