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53 en 45 te Nijmegen: milieuneutraal verande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7</text:p>
            <text:p text:style-name="common-al">
            <text:span text:style-name="nadrukvet">Omschrijving: </text:span>milieuneutraal veranderen (Nijverheidsweg 53 en 45 te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17.1027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17</text:p>
            <text:p text:style-name="common-al">
            <text:span text:style-name="nadrukvet">Verlengingsbesluit verzonden: </text:span>16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8D6D553-A3A4-45F4-A33E-F5BB4760F7A3" xlink:type="simple">http://www.nijmegen.nl/vergunningpagina/?guid=88D6D553-A3A4-45F4-A33E-F5BB4760F7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84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53 en 45 te Nijmegen: milieuneutraal verander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47</meta:user-defined>
    <meta:user-defined meta:name="OVERHEIDop.GmbID/DC.identifier">gmb-2017-8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1.45 429009.34</meta:user-defined>
    <meta:user-defined meta:name="OVERHEIDop.versieInformatie"/>
  </office:meta>
</office:document-meta>
</file>