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Kappeyne van de Coppello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Kappeyne van de Coppellostraat 4 | realiseren van 14 nieuwbouwwoningen met bergingen en carport | bouw, strijdig gebruik gronden/bouwwerken met RO | dossiernummer: 201707509 | voornemen: ter visie leggen conceptbeschikking | inzage en zienswijze: 18-05 t/m 28-06-2017</text:span>
          </text:p>
            <text:p text:style-name="common-al"/>
            <text:p text:style-name="common-al">Op maandag 22 mei 2017 wordt in het stadhuis, Markt 87, een inloop-/informatieavond  gehouden van 18.00 tot 20.00 uur. Tijdens deze bijeenkomst kunt u vragen stellen en eventueel (mondeling) een zienswijze indienen. Indien u aanwezig wilt zijn bij de bijeenkomst, kunt u zich aanmelden via binnendienst@delft.nl, onder vermelding van informatieavond Kappeyne van de Coppellostraat. </text:p>
            <text:p text:style-name="common-al"/>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84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Kappeyne van de Coppello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46</meta:user-defined>
    <meta:user-defined meta:name="OVERHEIDop.GmbID/DC.identifier">gmb-2017-83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4</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5 447666</meta:user-defined>
    <meta:user-defined meta:name="OVERHEIDop.versieInformatie"/>
  </office:meta>
</office:document-meta>
</file>