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Kwakelconcert naast het perceel Foppenpolder 5, 3155 EA Maasland op 24 juni 2017 van 21:30 tot 23:00 uur en diverse kleinschalige activiteiten op de terreinen van de molens op de Molenweg in Maasland op 24 juni 2017 tussen 09:00 en 17: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Stichting Promaa – evenementenvergunning voor het houden van het Kwakelconcert naast het perceel Foppenpolder 5, 3155 EA Maasland op 24 juni 2017 van 21:30 tot 23:00 uur en diverse kleinschalige activiteiten op de terreinen van de molens op de Molenweg in Maasland op 24 juni 2017 tussen 09:00 en 17:00 uur (verzonden op 12 mei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4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Kwakelconcert naast het perceel Foppenpolder 5, 3155 EA Maasland op 24 juni 2017 van 21:30 tot 23:00 uur en diverse kleinschalige activiteiten op de terreinen van de molens op de Molenweg in Maasland op 24 juni 2017 tussen 09:00 en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44</meta:user-defined>
    <meta:user-defined meta:name="OVERHEIDop.GmbID/DC.identifier">gmb-2017-83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5</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2 439317</meta:user-defined>
    <meta:user-defined meta:name="OVERHEIDop.versieInformatie"/>
  </office:meta>
</office:document-meta>
</file>