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Skillbank  het plaatsen van stalen zuilen t.b.v. klimpla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Makkum,Skillbank OV20170310 het plaatsen van stalen zuilen t.b.v. klimplanten (datum verzending brief / besluit: 9-5-2017)</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3843</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43</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43</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akkum,Skillbank  het plaatsen van stalen zuilen t.b.v. klimplan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843</meta:user-defined>
    <meta:user-defined meta:name="OVERHEIDop.GmbID/DC.identifier">gmb-2017-838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meta:user-defined>
    <meta:user-defined meta:name="OVERHEIDop.woonplaats">Makkum</meta:user-defined>
    <meta:user-defined meta:name="OVERHEIDop.straatnaam">De Skilban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4513 562769</meta:user-defined>
    <meta:user-defined meta:name="OVERHEIDop.versieInformatie"/>
  </office:meta>
</office:document-meta>
</file>