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een huiskamerfestival op 20 mei 2017 tussen 19:00 en 24:00 uur vanuit de Singelhof, Hofsingel 28, 3155 AL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text:number>
                <text:p text:style-name="al">Cultuurverbinders – evenementenvergunning voor het houden van een huiskamerfestival op 20 mei 2017 tussen 19:00 en 24:00 uur vanuit de Singelhof, Hofsingel 28, 3155 AL Maasland. Het evenement vindt plaats op verschillende locaties in Maasland (verzonden op 11 mei 2017)</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83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huiskamerfestival op 20 mei 2017 tussen 19:00 en 24:00 uur vanuit de Singelhof, Hofsingel 28, 3155 AL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38</meta:user-defined>
    <meta:user-defined meta:name="OVERHEIDop.GmbID/DC.identifier">gmb-2017-83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L 150</meta:user-defined>
    <meta:user-defined meta:name="OVERHEIDop.woonplaats">Maasland</meta:user-defined>
    <meta:user-defined meta:name="OVERHEIDop.straatnaam">Hof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75 438851</meta:user-defined>
    <meta:user-defined meta:name="OVERHEIDop.versieInformatie"/>
  </office:meta>
</office:document-meta>
</file>