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Slaperdijk 2  het plaatsen van een tijdelijke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oudum, Slaperdijk 2 OV20170141 het plaatsen van een tijdelijke loods (datum verzending brief / besluit: 11-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83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3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3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Slaperdijk 2  het plaatsen van een tijdelijke 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34</meta:user-defined>
    <meta:user-defined meta:name="OVERHEIDop.GmbID/DC.identifier">gmb-2017-838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D 2</meta:user-defined>
    <meta:user-defined meta:name="OVERHEIDop.woonplaats">Koudum</meta:user-defined>
    <meta:user-defined meta:name="OVERHEIDop.straatnaam">Slaper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79 546842</meta:user-defined>
    <meta:user-defined meta:name="OVERHEIDop.versieInformatie"/>
  </office:meta>
</office:document-meta>
</file>