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keersontheffing – Ontheffing voor het berijden met een motorvoertuig van de Westgaag in Maasland waar een geslotenverklaring geldt voor alle motorvoertuigen, uitgezonderd bestemmingsverkeer ten behoeve van het bereiken van de brandweerpos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L.A. Herbert – ontheffing voor het berijden met een motorvoertuig van de Westgaag in Maasland waar een geslotenverklaring geldt voor alle motorvoertuigen, uitgezonderd bestemmingsverkeer ten behoeve van het bereiken van de brandweerposten (8 mei 2017)</text:p>
            <text:p text:style-name="common-al"/>
            <text:p text:style-name="common-al">Bovenstaande Verkeersontheffing kan worden ingezien van maandag tot en met vrijdag tijdens de openingstijden in het gemeentehuis (Anna van Raesfeltstraat 37 te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3831</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31</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31</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keersontheffing – Ontheffing voor het berijden met een motorvoertuig van de Westgaag in Maasland waar een geslotenverklaring geldt voor alle motorvoertuigen, uitgezonderd bestemmingsverkeer ten behoeve van het bereiken van de brandweerpo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831</meta:user-defined>
    <meta:user-defined meta:name="OVERHEIDop.GmbID/DC.identifier">gmb-2017-83831</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DH 74</meta:user-defined>
    <meta:user-defined meta:name="OVERHEIDop.woonplaats">Maasland</meta:user-defined>
    <meta:user-defined meta:name="OVERHEIDop.straatnaam">Westgaa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7366 440492</meta:user-defined>
    <meta:user-defined meta:name="OVERHEIDop.versieInformatie"/>
  </office:meta>
</office:document-meta>
</file>