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ns, Noorderlaan 20 UV20170378 het actualiseren van de vergunning voor de activiteit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ns, Noorderlaan 20 UV20170378 het actualiseren van de vergunning voor de activiteit milieu (11-5-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3830</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30</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30</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ns, Noorderlaan 20 UV20170378 het actualiseren van de vergunning voor de activiteit milieu</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830</meta:user-defined>
    <meta:user-defined meta:name="OVERHEIDop.GmbID/DC.identifier">gmb-2017-838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7NW 20</meta:user-defined>
    <meta:user-defined meta:name="OVERHEIDop.woonplaats">Wons</meta:user-defined>
    <meta:user-defined meta:name="OVERHEIDop.straatnaam">Noorder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7243 567090</meta:user-defined>
    <meta:user-defined meta:name="OVERHEIDop.versieInformatie"/>
  </office:meta>
</office:document-meta>
</file>