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63A, 3021NX, Nieuw kozijn plaatsen of bestaand kozijn of gevelpaneel veranderen, ( aanvraagdatum 15-05-2017, dossiernummer OMV.17.05.0024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82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2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2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26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28</meta:user-defined>
    <meta:user-defined meta:name="OVERHEIDop.GmbID/DC.identifier">gmb-2017-83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NX 263a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9 436168</meta:user-defined>
    <meta:user-defined meta:name="OVERHEIDop.versieInformatie"/>
  </office:meta>
</office:document-meta>
</file>