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Houtense wetering(Jutphaas D 2570, Beatrixsluis)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5-2017</text:span>
          </text:p>
            <text:p text:style-name="common-al">Prinses Beatrixsluis</text:p>
            <text:p text:style-name="common-al">
            <text:span text:style-name="nadrukcur">Omschrijving: </text:span>het opnemen en verplaatsen van de Kazemat Houtense wetering in verband met project 3e kolk Beatrixsluis/Verbreding Lekkanaal</text:p>
            <text:p text:style-name="common-al">
            <text:span text:style-name="nadrukcur">Kenmerk: </text:span>59490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In afwijking van de inwerkingtredingstermijn, bedoeld in artikel 6:7 van de Algemene wet bestuursrecht (Awb) voor het indienen van een beroepschrift in gevallen waarin zij is voorbereid met afdeling 3.4 Awb, is op grond van artikel 6.2 Wet algemene bepalingen omgevingsrecht (Wabo) bepaald dat dit besluit in werking treedt na bekendmaking van dit besluit.</text:p>
            <text:p text:style-name="tussenkopcur">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82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Houtense wetering(Jutphaas D 2570, Beatrixsluis)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25</meta:user-defined>
    <meta:user-defined meta:name="OVERHEIDop.GmbID/DC.identifier">gmb-2017-83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S 12</meta:user-defined>
    <meta:user-defined meta:name="OVERHEIDop.woonplaats">Nieuwegein</meta:user-defined>
    <meta:user-defined meta:name="OVERHEIDop.straatnaam">Vuil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52 448943</meta:user-defined>
    <meta:user-defined meta:name="OVERHEIDop.versieInformatie"/>
  </office:meta>
</office:document-meta>
</file>