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idekkersstraat 2  het oprichten van een bedrijvenloods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eidekkersstraat 2 OV20170136 het oprichten van een bedrijvenloods en het aanleggen van een inrit (datum verzending brief / besluit: 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2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idekkersstraat 2  het oprichten van een bedrijvenloods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24</meta:user-defined>
    <meta:user-defined meta:name="OVERHEIDop.GmbID/DC.identifier">gmb-2017-83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4b</meta:user-defined>
    <meta:user-defined meta:name="OVERHEIDop.woonplaats">Sneek</meta:user-defined>
    <meta:user-defined meta:name="OVERHEIDop.straatnaam">Leidek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44 561285</meta:user-defined>
    <meta:user-defined meta:name="OVERHEIDop.versieInformatie"/>
  </office:meta>
</office:document-meta>
</file>