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odezand 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Rodezand 26, 3011AN, vlaggenmast van 8 meter hoog te plaatsen t.b.v. Museum (datum besluit 15-05-2017, dossiernummer OMV.17.03.00524).</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382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2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2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Rodezand 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23</meta:user-defined>
    <meta:user-defined meta:name="OVERHEIDop.GmbID/DC.identifier">gmb-2017-83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AN 26</meta:user-defined>
    <meta:user-defined meta:name="OVERHEIDop.woonplaats">Rotterdam</meta:user-defined>
    <meta:user-defined meta:name="OVERHEIDop.straatnaam">Rodezand</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670 437463</meta:user-defined>
    <meta:user-defined meta:name="OVERHEIDop.versieInformatie"/>
  </office:meta>
</office:document-meta>
</file>