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ngestraat 124 (bouwen; verstoren, verplaatsen of in enig opzicht wijzigen van een  monument); 394147; 1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81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1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1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angestraat 124 (bouwen; verstoren, verplaatsen of in enig opzicht wijzigen van een  monument); 394147; 1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12</meta:user-defined>
    <meta:user-defined meta:name="OVERHEIDop.GmbID/DC.identifier">gmb-2017-83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C 124a</meta:user-defined>
    <meta:user-defined meta:name="OVERHEIDop.woonplaats">Hilversum</meta:user-defined>
    <meta:user-defined meta:name="OVERHEIDop.straatnaam">Lang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45 470623</meta:user-defined>
    <meta:user-defined meta:name="OVERHEIDop.versieInformatie"/>
  </office:meta>
</office:document-meta>
</file>