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plein 44, 2142 EV Cruquius, Carpetland BV, Het plaatsen van reclame-uitingen aan het gebouw, 18-05-2017, zaak 3344235 - OLO-2869365 (verleend op 16-05-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81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1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1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plein 44, 2142 EV Cruquius, Carpetland BV, Het plaatsen van reclame-uitingen aan het gebouw, 18-05-2017, zaak 3344235 - OLO-2869365 (verleend op 16-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11</meta:user-defined>
    <meta:user-defined meta:name="OVERHEIDop.GmbID/DC.identifier">gmb-2017-838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V 44</meta:user-defined>
    <meta:user-defined meta:name="OVERHEIDop.woonplaats">Cruquius</meta:user-defined>
    <meta:user-defined meta:name="OVERHEIDop.straatnaam">Cruquiu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34 482982</meta:user-defined>
    <meta:user-defined meta:name="OVERHEIDop.versieInformatie"/>
  </office:meta>
</office:document-meta>
</file>