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vernieuwen en veranderen van een gevelkozijn en het aanbrengen van isolatie aan de Koningin Julianaweg 19, 3155 XB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vernieuwen en veranderen van een gevelkozijn en het aanbrengen van isolatie aan de Koningin Julianaweg 19, 3155 XB Maasland (Z-HZ_WABO-2017-0219).</text:p>
            <text:p text:style-name="common-al"/>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380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0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vernieuwen en veranderen van een gevelkozijn en het aanbrengen van isolatie aan de Koningin Julianaweg 19, 3155 XB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07</meta:user-defined>
    <meta:user-defined meta:name="OVERHEIDop.GmbID/DC.identifier">gmb-2017-838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XB 19</meta:user-defined>
    <meta:user-defined meta:name="OVERHEIDop.woonplaats">Maasland</meta:user-defined>
    <meta:user-defined meta:name="OVERHEIDop.straatnaam">Koningin Juliana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7946 438943</meta:user-defined>
    <meta:user-defined meta:name="OVERHEIDop.versieInformatie"/>
  </office:meta>
</office:document-meta>
</file>