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dichtbouwen van een overkapping aan de Willemsoordseweg 8, 2636 EA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dichtbouwen van een overkapping aan de Willemsoordseweg 8, 2636 EA Schipluiden (Z-HZ_WABO-2017-0218).</text:p>
            <text:p text:style-name="tussenkopcur"/>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0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dichtbouwen van een overkapping aan de Willemsoordseweg 8, 2636 E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04</meta:user-defined>
    <meta:user-defined meta:name="OVERHEIDop.GmbID/DC.identifier">gmb-2017-83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8</meta:user-defined>
    <meta:user-defined meta:name="OVERHEIDop.woonplaats">Schipluiden</meta:user-defined>
    <meta:user-defined meta:name="OVERHEIDop.straatnaam">Willemsoor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39 440031</meta:user-defined>
    <meta:user-defined meta:name="OVERHEIDop.versieInformatie"/>
  </office:meta>
</office:document-meta>
</file>