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isselstraat (kavel 17), bouwen van vrijstaande woning (zaaknummer 116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isselstraat (kavel 17)</text:span>
            <text:span text:style-name="nadrukvet">– </text:span>ontvangen 11 mei 2017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0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isselstraat (kavel 17), bouwen van vrijstaande woning (zaaknummer 116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3</meta:user-defined>
    <meta:user-defined meta:name="OVERHEIDop.GmbID/DC.identifier">gmb-2017-8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L 67</meta:user-defined>
    <meta:user-defined meta:name="OVERHEIDop.woonplaats">Zwolle</meta:user-defined>
    <meta:user-defined meta:name="OVERHEIDop.straatnaam">Van Diss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64 506108</meta:user-defined>
    <meta:user-defined meta:name="OVERHEIDop.versieInformatie"/>
  </office:meta>
</office:document-meta>
</file>