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nigkamp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Uitstalling van verkoopwaren Türkiyem Supermarket</text:p>
            <text:p text:style-name="common-al">Locatie: Honigkamp 74</text:p>
            <text:p text:style-name="common-al">Datum: 22-05-2017 t/m 22-05-2020</text:p>
            <text:p text:style-name="common-al">Dossiernummer: 14645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80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0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onigkamp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02</meta:user-defined>
    <meta:user-defined meta:name="OVERHEIDop.GmbID/DC.identifier">gmb-2017-838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R 78</meta:user-defined>
    <meta:user-defined meta:name="OVERHEIDop.woonplaats">Arnhem</meta:user-defined>
    <meta:user-defined meta:name="OVERHEIDop.straatnaam">Honig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55 443758</meta:user-defined>
    <meta:user-defined meta:name="OVERHEIDop.versieInformatie"/>
  </office:meta>
</office:document-meta>
</file>