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nieuwe halfopen opslagloods aan de Vrij Harnasch tussen huisnummers 120 en 122 (sectie H 3515, 2635 BZ)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ouwen van een nieuwe halfopen opslagloods aan de Vrij Harnasch tussen huisnummers 120 en 122 (sectie H 3515, 2635 BZ) in Den Hoorn (Z-HZ_WABO-2017-021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0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nieuwe halfopen opslagloods aan de Vrij Harnasch tussen huisnummers 120 en 122 (sectie H 3515, 2635 BZ)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0</meta:user-defined>
    <meta:user-defined meta:name="OVERHEIDop.GmbID/DC.identifier">gmb-2017-838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20c 03</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25 447387</meta:user-defined>
    <meta:user-defined meta:name="OVERHEIDop.versieInformatie"/>
  </office:meta>
</office:document-meta>
</file>