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ldersingel 32a, 9726 AS Groningen – wijzigen voorgevel (legalisatie) (29-11-2016, 2016731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3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ldersingel 32a, 9726 AS Groningen – wijzigen voorgevel (legalisatie) (29-11-2016, 2016731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38</meta:user-defined>
    <meta:user-defined meta:name="OVERHEIDop.GmbID/DC.identifier">gmb-2017-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S 32a</meta:user-defined>
    <meta:user-defined meta:name="OVERHEIDop.woonplaats">Groningen</meta:user-defined>
    <meta:user-defined meta:name="OVERHEIDop.straatnaam">Eeld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32 581374</meta:user-defined>
    <meta:user-defined meta:name="OVERHEIDop.versieInformatie"/>
  </office:meta>
</office:document-meta>
</file>