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om 52, 2821 B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7 een besluit genomen op de reguliere aanvraag met zaaknummer SXO-20171050 voor een omgevingsvergunning voor het plaatsen van een dakkapel aan de voorzijde van een woning op locatie Buitenom 48, 2821 BN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9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om 52, 2821 BN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799</meta:user-defined>
    <meta:user-defined meta:name="OVERHEIDop.GmbID/DC.identifier">gmb-2017-8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388.96 442991.53</meta:user-defined>
    <meta:user-defined meta:name="OVERHEIDop.versieInformatie"/>
  </office:meta>
</office:document-meta>
</file>