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gevraagde (APV)vergunning - Evenementenvergunning voor het houden van de Midden-Delfland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</text:list-item>
              <text:list-item text:style-override="id1-3-2-1-1-1-2">
                <text:number>•</text:number>
                <text:p text:style-name="al">Midden-Delfland Vereniging – evenementenvergunning voor het houden van de Midden-Delflanddagen. De activiteiten vinden plaats op 17 en 18 juni tussen 8:00 en 19:00 uur op diverse locaties binnen de gemeente en op 23 juni 2017 tussen 17:00 en 23:00 uur in de kerk aan de Dorpsstraat 3, 2636 CB Schipluiden.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dins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8379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9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9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het houden van de Midden-Delfland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97</meta:user-defined>
    <meta:user-defined meta:name="OVERHEIDop.GmbID/DC.identifier">gmb-2017-837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CB 3</meta:user-defined>
    <meta:user-defined meta:name="OVERHEIDop.woonplaats">Schipluid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87 443835</meta:user-defined>
    <meta:user-defined meta:name="OVERHEIDop.versieInformatie"/>
  </office:meta>
</office:document-meta>
</file>