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activiteiten in verband met het 50-jarig jubileum op 18 augustus tussen 14:00 en 23:00 uur en op 19 augustus 2017 tussen 19:00 en 01:00 uur op het terrein van de handbalvereniging aan de Tiendweg 1, 2636 H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Handbalvereniging HV Schipluiden – evenementenvergunning voor het houden van activiteiten in verband met het 50-jarig jubileum op 18 augustus tussen 14:00 en 23:00 uur en op 19 augustus 2017 tussen 19:00 en 01:00 uur op het terrein van de handbalvereniging aan de Tiendweg 1, 2636 HH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379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activiteiten in verband met het 50-jarig jubileum op 18 augustus tussen 14:00 en 23:00 uur en op 19 augustus 2017 tussen 19:00 en 01:00 uur op het terrein van de handbalvereniging aan de Tiendweg 1, 2636 H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95</meta:user-defined>
    <meta:user-defined meta:name="OVERHEIDop.GmbID/DC.identifier">gmb-2017-83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