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Streetwise, Omg. Zand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span text:style-name="nadrukvet"/>
          </text:p>
            <text:p text:style-name="common-al">Burgemeester van Langedijk maakt bekend dat de volgende vergunning op grond van de Algemene Plaatselijke Verordening 2008 (A.P.V.) is verleend:</text:p>
            <text:p text:style-name="common-al"/>
            <text:p text:style-name="common-al">Voor                : Streetwise</text:p>
            <text:p text:style-name="common-al">Aanvrager         : J.D. van Arkelschool</text:p>
            <text:p text:style-name="common-al">Datum activiteit : 18 mei 2017</text:p>
            <text:p text:style-name="common-al">Tijden activiteit  : 8:15 – 12:00 uur</text:p>
            <text:p text:style-name="common-al">Locatie             : Parkeerplaats voor de bussen omgeving Zandsloot te Broek op Langedijk.</text:p>
            <text:p text:style-name="common-al">Verzonden op   : 15 mei 2017</text:p>
            <text:p text:style-name="common-al"/>
            <text:p text:style-name="common-al">Deze vergunning ligt vanaf 19 mei 2017 tot en met 29 juni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8 mei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8379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9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9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Streetwise, Omg. Zand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90</meta:user-defined>
    <meta:user-defined meta:name="OVERHEIDop.GmbID/DC.identifier">gmb-2017-83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HK 11</meta:user-defined>
    <meta:user-defined meta:name="OVERHEIDop.woonplaats">Broek op Langedijk</meta:user-defined>
    <meta:user-defined meta:name="OVERHEIDop.straatnaam">Zandsloo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407 521755</meta:user-defined>
    <meta:user-defined meta:name="OVERHEIDop.versieInformatie"/>
  </office:meta>
</office:document-meta>
</file>