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Midzomerfeest</text:p>
            <text:p text:style-name="common-al">Locatie: Park Angerenstein</text:p>
            <text:p text:style-name="common-al">Datum: 7 juli 2017</text:p>
            <text:p text:style-name="last-al">Dossiernummer: 1430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8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89</meta:user-defined>
    <meta:user-defined meta:name="OVERHEIDop.GmbID/DC.identifier">gmb-2017-837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A 13 4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8 445197</meta:user-defined>
    <meta:user-defined meta:name="OVERHEIDop.versieInformatie"/>
  </office:meta>
</office:document-meta>
</file>