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udokpark en omliggende straten (het tijdelijk gebruik van gronden in strijd met het   bestemmingsplan ten behoeve van het evenement “Eten op Rolletjes” op 19, 20 en 21 mei 2017   (opbouw 18 mei 2017 en afbouw 22 mei 2017); 395397; 16-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78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8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8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Dudokpark en omliggende straten (het tijdelijk gebruik van gronden in strijd met het   bestemmingsplan ten behoeve van het evenement “Eten op Rolletjes” op 19, 20 en 21 mei 2017   (opbouw 18 mei 2017 en afbouw 22 mei 2017); 395397; 16-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88</meta:user-defined>
    <meta:user-defined meta:name="OVERHEIDop.GmbID/DC.identifier">gmb-2017-837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E 1</meta:user-defined>
    <meta:user-defined meta:name="OVERHEIDop.woonplaats">Hilversum</meta:user-defined>
    <meta:user-defined meta:name="OVERHEIDop.straatnaam">Dudokpar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9 471195</meta:user-defined>
    <meta:user-defined meta:name="OVERHEIDop.versieInformatie"/>
  </office:meta>
</office:document-meta>
</file>