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 ’t Schoon, 20 mei 2017, grasveld links naast het Bowling &amp; Recreatiecentrum Westerpark,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6 mei 2017 vergunning verleend voor het organiseren van het evenement ‘Hou ’t Schoon’ op 20 mei 2017 dat plaatsvindt op het grasveld links naast het Bowling &amp; Recreatiecentrum Westerpark in Zoetermeer.</text:p>
            <text:p text:style-name="common-al"/>
            <text:p text:style-name="common-al">Vanaf vrijdag 19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78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8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8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u ’t Schoon, 20 mei 2017, grasveld links naast het Bowling &amp; Recreatiecentrum Wester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84</meta:user-defined>
    <meta:user-defined meta:name="OVERHEIDop.GmbID/DC.identifier">gmb-2017-837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DZ 4</meta:user-defined>
    <meta:user-defined meta:name="OVERHEIDop.woonplaats">Zoetermeer</meta:user-defined>
    <meta:user-defined meta:name="OVERHEIDop.straatnaam">Heuvel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0959 452986</meta:user-defined>
    <meta:user-defined meta:name="OVERHEIDop.versieInformatie"/>
  </office:meta>
</office:document-meta>
</file>